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4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0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3" style:family="paragraph" style:parent-style-name="TxBr_5f_p11">
      <style:paragraph-properties style:line-height-at-least="0.423cm"/>
    </style:style>
    <style:style style:name="P14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16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17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8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9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20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5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6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7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9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30" style:family="paragraph" style:parent-style-name="Standard">
      <style:paragraph-properties style:line-height-at-least="0.423cm" fo:text-align="justify" style:justify-single-word="false"/>
    </style:style>
    <style:style style:name="P31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5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36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7" style:family="paragraph" style:parent-style-name="TxBr_5f_p11" style:list-style-name="WW8Num4">
      <style:paragraph-properties style:line-height-at-least="0.423cm" fo:text-align="justify" style:justify-single-word="false"/>
    </style:style>
    <style:style style:name="P38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3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esto_20_commento">
      <style:paragraph-properties style:line-height-at-least="0.423cm">
        <style:tab-stops>
          <style:tab-stop style:position="0.582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1" style:family="paragraph" style:parent-style-name="Testo_20_commento">
      <style:paragraph-properties style:line-height-at-least="0.423cm" fo:text-align="justify" style:justify-single-word="false" fo:background-color="transparent">
        <style:tab-stops>
          <style:tab-stop style:position="0.582cm"/>
        </style:tab-stops>
        <style:background-image/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2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3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8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style-complex="italic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fo:background-color="#ffff00"/>
    </style:style>
    <style:style style:name="T39" style:family="text">
      <style:text-properties fo:background-color="#ffff00" style:font-name-asian="Arial"/>
    </style:style>
    <style:style style:name="T40" style:family="text">
      <style:text-properties fo:background-color="#ffff00" style:font-name-asian="Arial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text:tab/><text:tab/><text:tab/>AL SUAP DEL COMUNE DI</text:p>
      <text:p text:style-name="P32"><text:tab/><text:tab/>__________________________________ (BS)</text:p>
      <text:p text:style-name="P19"/>
      <text:p text:style-name="P23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1"/>
      <text:p text:style-name="P33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29"><text:span text:style-name="T15">Allegato tecnico n. 20 - </text:span><text:span text:style-name="T16">Trasformazione e conservazione, esclusa la surgelazione, di carne con produzione non superiore a 365 tonnellate/anno.</text:span></text:p>
      <text:p text:style-name="P1"/>
      <text:p text:style-name="P6"><text:span text:style-name="T29">Il/La sottoscritto</text:span><text:span text:style-name="T28">/a ............…..…………………………………………………................................................. </text:span></text:p>
      <text:p text:style-name="P4">nato/a il .....…......... nel comune di .….....…………………………….……………................... (prov. di .....)</text:p>
      <text:p text:style-name="P4">residente nel comune di ....................………………………………………….................…...... (prov. di .....)</text:p>
      <text:p text:style-name="P4">via/n./frazione ...........……………………………………………………………................................……..... </text:p>
      <text:p text:style-name="P5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4">della ditta ......................................…………………………………………………..………………….………...</text:p>
      <text:p text:style-name="P12">codice fiscale ...............................………………... partita IVA ….………………………………………….…</text:p>
      <text:p text:style-name="P11">n. iscrizione registro imprese …………… della C.C.I.A. di ……………………..……. n. REA ……..………</text:p>
      <text:p text:style-name="P4">con sede legale nel comune di .......................………………….............……………….......... (prov. di .....)</text:p>
      <text:p text:style-name="P4">via/n./frazione ........…………………………………………....................................................................... </text:p>
      <text:p text:style-name="P4">tel. ………................... fax ………................... email ..............................…………………………………. </text:p>
      <text:p text:style-name="P4">Pec ………………………………………………………………………………………………………………….</text:p>
      <text:p text:style-name="P27">ed insediamento produttivo (barrare una delle due caselle ed inserire i dati dell’insediamento esclusivamente se non coincide con la sede legale): </text:p>
      <text:p text:style-name="P7"><text:span text:style-name="T3">□</text:span><text:span text:style-name="T1"> </text:span>coincidente con la sede legale <text:s text:c="24"/><text:span text:style-name="T31">□</text:span> non coincidente con la sede legale e localizzato nel</text:p>
      <text:p text:style-name="P8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8"><text:span text:style-name="T28">v</text:span><text:span text:style-name="T28">ia/n./frazione ............................................……………………………………………………….................... </text:span></text:p>
      <text:p text:style-name="P9">tel. ………................... fax ………................... email .........................….....………………………………….</text:p>
      <text:p text:style-name="P10">DICHIARA</text:p>
      <text:p text:style-name="P22"><text:span text:style-name="T35">□</text:span><text:span text:style-name="T36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24"><text:span text:style-name="T32"><text:s text:c="5"/></text:span><text:span text:style-name="T32">del d.P.R. n. 59/2013</text:span></text:p>
      <text:p text:style-name="P25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1"><text:span text:style-name="T2">□<text:tab/></text:span><text:span text:style-name="T32">per la presente istanza di avvalersi dell’Autorizzazione Unica Ambientale (AUA) ai sensi del <text:tab/>d.P.R. n. 59/2013</text:span></text:p>
      <text:p text:style-name="P26">DICHIARA</text:p>
      <text:list xml:id="list6243129382340559416" text:style-name="WW8Num33">
        <text:list-item>
          <text:list>
            <text:list-item>
              <text:p text:style-name="P44">che i dati e le qualità di cui sopra sono veritieri;</text:p>
            </text:list-item>
            <text:list-item>
              <text:p text:style-name="P44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4">che l’impianto/attività è già autorizzato in via generale alle emissioni in atmosfera per l’/gli allegato/i tecnico/i in oggetto;</text:p>
            </text:list-item>
            <text:list-item>
              <text:p text:style-name="P44">che la modifica consiste in …………………………………………………………………………………..</text:p>
            </text:list-item>
          </text:list>
        </text:list-item>
      </text:list>
      <text:p text:style-name="P17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6760981813239867690" text:style-name="WW8Num14">
        <text:list-item>
          <text:list>
            <text:list-item>
              <text:p text:style-name="P45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7953899831153570369" text:style-name="WW8Num4">
        <text:list-item>
          <text:list>
            <text:list-item>
              <text:p text:style-name="P35">prendendo atto di quanto stabilito al paragrafo “Soglia massima” del capitolo “Cicli tecnologici” <text:soft-page-break/>dell’Allegato tecnico n. 20 relativamente all’esonero dai controlli analitici (resta obbligatoria la comunicazione di messa in esercizio), che l’attività relativa al presente allegato viene svolta con produzione</text:p>
            </text:list-item>
          </text:list>
        </text:list-item>
      </text:list>
      <text:p text:style-name="P15"><text:span text:style-name="T23">□</text:span><text:span text:style-name="T14"> <text:s text:c="2"/></text:span><text:span text:style-name="T33">inferiore </text:span><text:span text:style-name="T20">alla “soglia massima” di 200 t/anno <text:s text:c="35"/></text:span></text:p>
      <text:p text:style-name="P15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200 t/anno </text:span></text:p>
      <text:p text:style-name="P16">(barrare una delle due caselle; in caso di due o più attività in deroga già autorizzate la dichiarazione di cui sopra deve essere resa per ciascuna delle attività per le quali si effettua la comunicazione di modifica);</text:p>
      <text:list xml:id="list5255776736559534717" text:style-name="WW8Num32">
        <text:list-item>
          <text:list>
            <text:list-item>
              <text:p text:style-name="P46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7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7">che l’impianto/attività non supera le soglie di consumo di solvente di cui all’art. 275 del d.lgs. n. 152/2006.</text:p>
            </text:list-item>
          </text:list>
        </text:list-item>
      </text:list>
      <text:p text:style-name="P20">SI IMPEGNA</text:p>
      <text:list xml:id="list31273600" text:continue-list="list7953899831153570369" text:style-name="WW8Num4">
        <text:list-item>
          <text:list>
            <text:list-item>
              <text:p text:style-name="P37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37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1912518795574338994" text:style-name="WW8Num28">
        <text:list-item>
          <text:list>
            <text:list-item>
              <text:p text:style-name="P42"><text:span text:style-name="T6">a rispettare le prescrizioni contenute nell’Autorizzazione generale sopra citata e nello/negli specifico/i Allegato/i tecnico/i <text:s/></text:span><text:span text:style-name="T25">n. 20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3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6">CHIEDE</text:p>
      <text:list xml:id="list272556316644609930" text:style-name="WW8Num21">
        <text:list-item>
          <text:list>
            <text:list-item>
              <text:p text:style-name="P38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3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13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2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2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3"><text:span text:style-name="T1"><text:s text:c="9"/></text:span>via/n./frazione ........…………….......................................………………………………….................. </text:p>
      <text:p text:style-name="P2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272840" text:continue-numbering="true" text:style-name="WW8Num21">
        <text:list-item>
          <text:list>
            <text:list-item>
              <text:p text:style-name="P36">che per informazioni relative alla pratica venga contattato:</text:p>
            </text:list-item>
          </text:list>
        </text:list-item>
      </text:list>
      <text:p text:style-name="P18">sig. …………………………………………………….. qualifica ………………..…………………………</text:p>
      <text:p text:style-name="P18">tel. ………................... fax ………................... cell. ………................... email ........................………</text:p>
      <text:p text:style-name="P26">DICHIARA</text:p>
      <text:p text:style-name="P30"><text:span text:style-name="T26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14">Distinti saluti.</text:p>
      <text:p text:style-name="P14"/>
      <text:p text:style-name="P14"><draw:line text:anchor-type="char" draw:z-index="0" draw:style-name="gr1" draw:text-style-name="P48" svg:x1="7.033cm" svg:y1="0.377cm" svg:x2="16.558cm" svg:y2="0.377cm"><text:p/></draw:line>Data ……………………........ <text:s text:c="45"/></text:p>
      <text:p text:style-name="P28"><text:tab/> <text:s text:c="10"/>(Timbro della Ditta e firma del gestore) </text:p>
      <text:p text:style-name="P28"><text:span text:style-name="T41">Allegati:</text:span></text:p>
      <text:p text:style-name="P40"><text:span text:style-name="T40">□</text:span><text:span text:style-name="T39"> <text:tab/></text:span><text:span text:style-name="T38">Relazione Tecnica Semplificata conforme al modello contenuto nel relativo allegato tecnico.</text:span></text:p>
      <text:p text:style-name="P41"><text:span text:style-name="T3">□</text:span><text:span text:style-name="T1"> <text:tab/></text:span>Planimetria dell’insediamento indicante i punti di emissione e la disposizione di massima dei <text:tab/>macchinari/impianti ad essi collegati (da allegare esclusivamente nel caso di variazioni rispetto a <text:tab/>quella presentata con la domanda di adesione).</text:p>
      <text:p text:style-name="P41"><text:soft-page-break/><text:span text:style-name="T3">□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09:00</meta:creation-date>
    <dc:date>2013-12-11T11:12:39.94</dc:date>
    <meta:print-date>2009-02-19T11:16:00</meta:print-date>
    <meta:editing-cycles>9</meta:editing-cycles>
    <meta:editing-duration>PT4M19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70" meta:character-count="7994"/>
    <dc:creator>Vito Lancellotti</dc:creator>
  </office:meta>
</office:document-meta>
</file>