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1" style:list-style-name="WW8Num35">
      <style:paragraph-properties style:line-height-at-least="0.423cm" fo:text-align="justify" style:justify-single-word="false"/>
    </style:style>
    <style:style style:name="P2" style:family="paragraph" style:parent-style-name="TxBr_5f_p11" style:list-style-name="L1">
      <style:paragraph-properties style:line-height-at-least="0.423cm" fo:text-align="justify" style:justify-single-word="false"/>
    </style:style>
    <style:style style:name="P3" style:family="paragraph" style:parent-style-name="TxBr_5f_p11" style:list-style-name="WW8Num19">
      <style:paragraph-properties style:line-height-at-least="0.423cm" fo:text-align="justify" style:justify-single-word="false"/>
    </style:style>
    <style:style style:name="P4" style:family="paragraph" style:parent-style-name="TxBr_5f_p11" style:list-style-name="L1">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5" style:family="paragraph" style:parent-style-name="TxBr_5f_p11" style:list-style-name="WW8Num35">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 style:family="paragraph" style:parent-style-name="TxBr_5f_p11" style:list-style-name="WW8Num19">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7" style:family="paragraph" style:parent-style-name="TxBr_5f_p11">
      <style:paragraph-properties fo:margin-left="0cm" fo:margin-right="0cm" style:line-height-at-least="0.423cm" fo:text-indent="0.6cm" style:auto-text-indent="false"/>
    </style:style>
    <style:style style:name="P8" style:family="paragraph" style:parent-style-name="TxBr_5f_p11">
      <style:paragraph-properties fo:margin-left="0.635cm" fo:margin-right="0cm" style:line-height-at-least="0.423cm" fo:text-indent="0cm" style:auto-text-indent="false"/>
    </style:style>
    <style:style style:name="P9" style:family="paragraph" style:parent-style-name="TxBr_5f_p11">
      <style:paragraph-properties fo:margin-left="0.635cm" fo:margin-right="0cm" style:line-height-at-least="0.423cm" fo:text-align="justify" style:justify-single-word="false" fo:text-indent="0cm" style:auto-text-indent="false"/>
    </style:style>
    <style:style style:name="P10"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11" style:family="paragraph" style:parent-style-name="TxBr_5f_p11">
      <style:paragraph-properties fo:margin-left="1.27cm" fo:margin-right="0cm" style:line-height-at-least="0.423cm" fo:text-align="justify" style:justify-single-word="false" fo:text-indent="-0.769cm" style:auto-text-indent="false"/>
    </style:style>
    <style:style style:name="P12" style:family="paragraph" style:parent-style-name="TxBr_5f_p11">
      <style:paragraph-properties fo:margin-left="0.501cm" fo:margin-right="0cm" style:line-height-at-least="0.423cm" fo:text-align="justify" style:justify-single-word="false" fo:text-indent="0cm" style:auto-text-indent="false"/>
    </style:style>
    <style:style style:name="P13" style:family="paragraph" style:parent-style-name="TxBr_5f_p11">
      <style:paragraph-properties fo:margin-left="1.27cm" fo:margin-right="0cm" style:line-height-at-least="0.423cm" fo:text-indent="0cm" style:auto-text-indent="false"/>
    </style:style>
    <style:style style:name="P14" style:family="paragraph" style:parent-style-name="TxBr_5f_p11">
      <style:paragraph-properties fo:margin-left="1.27cm" fo:margin-right="0cm" style:line-height-at-least="0.423cm" fo:text-align="justify" style:justify-single-word="false" fo:text-indent="0cm" style:auto-text-indent="false"/>
    </style:style>
    <style:style style:name="P15"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6" style:family="paragraph" style:parent-style-name="TxBr_5f_p10">
      <style:paragraph-properties style:line-height-at-least="0.423cm" fo:text-align="justify" style:justify-single-word="false">
        <style:tab-stops>
          <style:tab-stop style:position="0.36cm"/>
        </style:tab-stops>
      </style:paragraph-properties>
    </style:style>
    <style:style style:name="P17" style:family="paragraph" style:parent-style-name="TxBr_5f_t7">
      <style:paragraph-properties fo:text-align="justify" style:justify-single-word="false"/>
    </style:style>
    <style:style style:name="P18" style:family="paragraph" style:parent-style-name="TxBr_5f_t7">
      <style:paragraph-properties fo:text-align="justify" style:justify-single-word="false"/>
      <style:text-properties style:font-name="Arial" fo:font-size="11pt" fo:language="it" fo:country="IT" style:font-size-asian="11pt" style:font-name-complex="Arial"/>
    </style:style>
    <style:style style:name="P19" style:family="paragraph" style:parent-style-name="TxBr_5f_t7">
      <style:paragraph-properties fo:text-align="justify" style:justify-single-word="false"/>
      <style:text-properties style:font-name="Arial" fo:font-size="11pt" fo:language="it" fo:country="IT" fo:background-color="#ffff00" style:font-size-asian="11pt" style:font-name-complex="Arial"/>
    </style:style>
    <style:style style:name="P20" style:family="paragraph" style:parent-style-name="TxBr_5f_p9">
      <style:paragraph-properties fo:margin-left="0cm" fo:margin-right="0cm" style:line-height-at-least="0.423cm" fo:text-align="justify" style:justify-single-word="false" fo:text-indent="0cm" style:auto-text-indent="false">
        <style:tab-stops/>
      </style:paragraph-properties>
      <style:text-properties style:font-name="Arial" fo:font-size="11pt" fo:language="it" fo:country="IT" style:text-underline-style="solid" style:text-underline-width="auto" style:text-underline-color="font-color" fo:font-weight="bold" style:font-size-asian="11pt" style:font-weight-asian="bold" style:font-name-complex="Arial"/>
    </style:style>
    <style:style style:name="P21" style:family="paragraph" style:parent-style-name="TxBr_5f_p9">
      <style:paragraph-properties fo:margin-left="0cm" fo:margin-right="0cm" style:line-height-at-least="0.423cm" fo:text-align="justify" style:justify-single-word="false" fo:text-indent="0cm" style:auto-text-indent="false">
        <style:tab-stops/>
      </style:paragraph-properties>
      <style:text-properties style:font-name="Arial" fo:font-size="11pt" fo:language="it" fo:country="IT" style:font-size-asian="11pt" style:font-name-complex="Arial" style:font-weight-complex="bold"/>
    </style:style>
    <style:style style:name="P22" style:family="paragraph" style:parent-style-name="TxBr_5f_p9" style:master-page-name="Standard">
      <style:paragraph-properties fo:margin-left="0cm" fo:margin-right="0cm" style:line-height-at-least="0.423cm" fo:text-align="justify" style:justify-single-word="false" fo:text-indent="0cm" style:auto-text-indent="false" style:page-number="auto">
        <style:tab-stops/>
      </style:paragraph-properties>
      <style:text-properties style:font-name="Arial" fo:font-size="11pt" fo:language="it" fo:country="IT" style:text-underline-style="solid" style:text-underline-width="auto" style:text-underline-color="font-color" fo:font-weight="bold" style:font-size-asian="11pt" style:font-weight-asian="bold" style:font-name-complex="Arial"/>
    </style:style>
    <style:style style:name="P23"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24" style:family="paragraph" style:parent-style-name="TxBr_5f_p9">
      <style:paragraph-properties fo:margin-left="2.54cm" fo:margin-right="0cm" style:line-height-at-least="0.423cm" fo:text-align="justify" style:justify-single-word="false" fo:text-indent="0cm" style:auto-text-indent="false">
        <style:tab-stops/>
      </style:paragraph-properties>
      <style:text-properties style:font-name="Arial" fo:font-size="11pt" fo:language="it" fo:country="IT" fo:background-color="#c0c0c0" style:font-size-asian="11pt" style:font-name-complex="Arial" style:font-weight-complex="bold"/>
    </style:style>
    <style:style style:name="P25" style:family="paragraph" style:parent-style-name="TxBr_5f_c14">
      <style:paragraph-properties fo:text-align="justify" style:justify-single-word="false"/>
    </style:style>
    <style:style style:name="P26" style:family="paragraph" style:parent-style-name="TxBr_5f_c14">
      <style:paragraph-properties fo:text-align="justify" style:justify-single-word="false"/>
      <style:text-properties style:font-name="Arial" fo:font-size="11pt" fo:language="it" fo:country="IT" style:font-size-asian="11pt" style:font-name-complex="Arial"/>
    </style:style>
    <style:style style:name="P27" style:family="paragraph" style:parent-style-name="TxBr_5f_c14">
      <style:paragraph-properties fo:margin-left="0.635cm" fo:margin-right="0cm" fo:text-align="justify" style:justify-single-word="false" fo:text-indent="-0.035cm" style:auto-text-indent="false"/>
    </style:style>
    <style:style style:name="P28" style:family="paragraph" style:parent-style-name="TxBr_5f_c14">
      <style:paragraph-properties fo:margin-left="0.635cm" fo:margin-right="0cm" fo:text-align="justify" style:justify-single-word="false" fo:text-indent="-0.035cm" style:auto-text-indent="false"/>
      <style:text-properties style:font-name="Arial" fo:font-size="11pt" fo:language="it" fo:country="IT" fo:background-color="#00ffff" style:font-size-asian="11pt" style:font-name-complex="Arial"/>
    </style:style>
    <style:style style:name="T1" style:family="text">
      <style:text-properties style:font-name="Arial" fo:font-size="11pt" fo:language="it" fo:country="IT" fo:background-color="#c0c0c0" style:font-size-asian="11pt" style:font-name-complex="Arial"/>
    </style:style>
    <style:style style:name="T2" style:family="text">
      <style:text-properties style:font-name="Arial" fo:font-size="11pt" fo:language="it" fo:country="IT" fo:background-color="#c0c0c0" style:font-size-asian="11pt" style:font-name-complex="Arial" style:font-weight-complex="bold"/>
    </style:style>
    <style:style style:name="T3" style:family="text">
      <style:text-properties style:font-name="Arial" fo:font-size="11pt" fo:language="it" fo:country="IT" fo:background-color="#c0c0c0" style:font-size-asian="11pt" style:font-name-complex="Arial" style:font-size-complex="9pt"/>
    </style:style>
    <style:style style:name="T4" style:family="text">
      <style:text-properties style:font-name="Arial" fo:font-size="11pt" fo:language="it" fo:country="IT" fo:background-color="#c0c0c0" style:font-size-asian="11pt" style:font-name-complex="Arial" style:font-size-complex="9pt" style:font-weight-complex="bold"/>
    </style:style>
    <style:style style:name="T5" style:family="text">
      <style:text-properties style:font-name="Arial" fo:font-size="11pt" fo:language="it" fo:country="IT" fo:background-color="#c0c0c0" style:font-size-asian="11pt" style:font-name-complex="Arial" style:font-size-complex="10pt"/>
    </style:style>
    <style:style style:name="T6" style:family="text">
      <style:text-properties style:font-name="Arial" fo:font-size="11pt" fo:language="it" fo:country="IT" fo:background-color="#c0c0c0" style:font-size-asian="11pt" style:font-name-complex="Arial" style:font-size-complex="10pt" style:font-weight-complex="bold"/>
    </style:style>
    <style:style style:name="T7"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8" style:family="text">
      <style:text-properties style:font-name="Arial" fo:font-size="11pt" fo:language="it" fo:country="IT" fo:background-color="#c0c0c0" style:font-size-asian="11pt" style:font-name-complex="Arial" style:font-style-complex="italic" style:font-weight-complex="bold"/>
    </style:style>
    <style:style style:name="T9" style:family="text">
      <style:text-properties style:font-name="Arial" fo:font-size="11pt" fo:language="it" fo:country="IT" fo:background-color="#c0c0c0" style:font-size-asian="11pt" style:font-name-complex="Arial" style:font-size-complex="11pt" style:font-weight-complex="bold"/>
    </style:style>
    <style:style style:name="T10" style:family="text">
      <style:text-properties style:font-name="Arial" fo:font-size="11pt" fo:language="it" fo:country="IT" fo:background-color="#c0c0c0" style:font-name-asian="Arial Unicode MS" style:font-size-asian="11pt" style:font-name-complex="Arial" style:font-size-complex="9pt" style:font-weight-complex="bold"/>
    </style:style>
    <style:style style:name="T11" style:family="text">
      <style:text-properties style:font-name="Arial" fo:font-size="11pt" fo:language="it" fo:country="IT" style:font-size-asian="11pt" style:font-name-complex="Arial"/>
    </style:style>
    <style:style style:name="T12" style:family="text">
      <style:text-properties style:font-name="Arial" fo:font-size="11pt" fo:language="it" fo:country="IT" style:font-size-asian="11pt" style:font-name-complex="Arial" style:font-size-complex="10pt" style:font-weight-complex="bold"/>
    </style:style>
    <style:style style:name="T13" style:family="text">
      <style:text-properties style:font-name="Arial" fo:font-size="11pt" fo:language="it" fo:country="IT" style:font-size-asian="11pt" style:font-name-complex="Arial" style:font-weight-complex="bold"/>
    </style:style>
    <style:style style:name="T14" style:family="text">
      <style:text-properties style:font-name="Arial" fo:font-size="11pt" fo:language="it" fo:country="IT" fo:background-color="#00ff00" style:font-size-asian="11pt" style:font-name-complex="Arial"/>
    </style:style>
    <style:style style:name="T15" style:family="text">
      <style:text-properties style:font-name="Arial" fo:font-size="11pt" fo:language="it" fo:country="IT" fo:background-color="#00ff00" style:font-size-asian="11pt" style:font-name-complex="Arial" style:font-weight-complex="bold"/>
    </style:style>
    <style:style style:name="T16" style:family="text">
      <style:text-properties style:font-name="Arial" fo:font-size="11pt" fo:language="it" fo:country="IT" fo:background-color="#00ff00" style:font-size-asian="11pt" style:font-name-complex="Arial" style:font-style-complex="italic"/>
    </style:style>
    <style:style style:name="T17" style:family="text">
      <style:text-properties style:font-name="Arial" fo:font-size="11pt" fo:language="it" fo:country="IT" fo:background-color="#00ff00" style:font-name-asian="Arial" style:font-size-asian="11pt" style:font-name-complex="Arial"/>
    </style:style>
    <style:style style:name="T18" style:family="text">
      <style:text-properties style:font-name="Arial" fo:font-size="11pt" fo:language="it" fo:country="IT" fo:background-color="#00ff00" style:font-name-asian="Arial" style:font-size-asian="11pt" style:font-name-complex="Arial" style:font-weight-complex="bold"/>
    </style:style>
    <style:style style:name="T19" style:family="text">
      <style:text-properties style:font-name="Arial" fo:font-size="11pt" fo:language="it" fo:country="IT" fo:font-weight="bold" fo:background-color="#00ff00" style:font-size-asian="11pt" style:font-weight-asian="bold" style:font-name-complex="Arial"/>
    </style:style>
    <style:style style:name="T20" style:family="text">
      <style:text-properties style:font-name="Arial" fo:font-size="11pt" fo:language="it" fo:country="IT" fo:font-weight="bold" fo:background-color="#00ff00" style:font-name-asian="Arial" style:font-size-asian="11pt" style:font-weight-asian="bold" style:font-name-complex="Arial"/>
    </style:style>
    <style:style style:name="T21" style:family="text">
      <style:text-properties style:font-name="Arial" fo:font-size="11pt" fo:language="it" fo:country="IT" fo:font-style="italic" fo:background-color="#00ff00" style:font-size-asian="11pt" style:font-style-asian="italic" style:font-name-complex="Arial"/>
    </style:style>
    <style:style style:name="T22" style:family="text">
      <style:text-properties style:font-name="Arial" fo:font-size="11pt" fo:language="it" fo:country="IT" fo:font-style="italic" fo:background-color="#00ff00" style:font-name-asian="Arial" style:font-size-asian="11pt" style:font-style-asian="italic" style:font-name-complex="Arial"/>
    </style:style>
    <style:style style:name="T23" style:family="text">
      <style:text-properties style:font-name="Arial" fo:font-size="11pt" fo:language="it" fo:country="IT" fo:background-color="#ff00ff" style:font-size-asian="11pt" style:font-name-complex="Arial"/>
    </style:style>
    <style:style style:name="T24" style:family="text">
      <style:text-properties style:font-name="Arial" fo:font-size="11pt" fo:language="it" fo:country="IT" fo:background-color="#ff00ff" style:font-size-asian="11pt" style:font-name-complex="Arial" style:font-weight-complex="bold"/>
    </style:style>
    <style:style style:name="T25" style:family="text">
      <style:text-properties style:font-name="Arial" fo:font-size="11pt" fo:language="it" fo:country="IT" style:text-underline-style="solid" style:text-underline-width="auto" style:text-underline-color="font-color" fo:background-color="#00ff00" style:font-size-asian="11pt" style:font-name-complex="Arial"/>
    </style:style>
    <style:style style:name="T26" style:family="text">
      <style:text-properties style:font-name="Arial" fo:font-size="11pt" fo:language="it" fo:country="IT" style:text-underline-style="solid" style:text-underline-width="auto" style:text-underline-color="font-color" fo:background-color="#00ff00" style:font-size-asian="11pt" style:font-name-complex="Arial" style:font-weight-complex="bold"/>
    </style:style>
    <style:style style:name="T27" style:family="text">
      <style:text-properties style:font-name="Arial" fo:font-size="11pt" fo:language="it" fo:country="IT" fo:background-color="#00ffff" style:font-size-asian="11pt" style:font-name-complex="Arial"/>
    </style:style>
    <style:style style:name="T28" style:family="text">
      <style:text-properties style:font-name="Arial" fo:font-size="11pt" fo:language="it" fo:country="IT" fo:background-color="#00ffff" style:font-size-asian="11pt" style:font-name-complex="Arial" style:font-size-complex="10pt" style:font-weight-complex="bold"/>
    </style:style>
    <style:style style:name="T29" style:family="text">
      <style:text-properties style:font-name="Arial" fo:language="it" fo:country="IT" fo:background-color="#00ff00" style:font-name-complex="Arial" style:font-weight-complex="bold"/>
    </style:style>
    <style:style style:name="T30" style:family="text">
      <style:text-properties style:font-name="Arial" fo:language="it" fo:country="IT" fo:background-color="#00ff00" style:font-name-asian="Arial" style:font-name-complex="Arial"/>
    </style:style>
    <style:style style:name="T31" style:family="text">
      <style:text-properties style:font-name="Arial" fo:language="it" fo:country="IT" fo:background-color="#00ff00" style:font-name-asian="Arial" style:font-name-complex="Arial" style:font-weight-complex="bold"/>
    </style:style>
    <style:style style:name="T32" style:family="text">
      <style:text-properties fo:color="#000000" style:font-name="Arial" fo:font-size="11pt" fo:language="it" fo:country="IT" fo:background-color="#00ff00" style:font-size-asian="11pt" style:font-name-complex="Arial" style:font-size-complex="10pt"/>
    </style:style>
    <style:style style:name="T33" style:family="text">
      <style:text-properties fo:color="#000000" style:font-name="Arial" fo:font-size="11pt" fo:language="it" fo:country="IT" fo:background-color="#00ff00" style:font-size-asian="11pt" style:font-name-complex="Arial" style:font-size-complex="10pt" style:font-weight-complex="bold"/>
    </style:style>
    <text:list-style style:name="L1">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 Allegato n. 2 alla autorizzazione generale della Provincia di Brescia n. 1674 del 26/05/2009.</text:p>
      <text:p text:style-name="P21">2.1. Allegato new</text:p>
      <text:p text:style-name="P23"><text:span text:style-name="T2">Allegato tecnico n. 2 - </text:span><text:span text:style-name="T4">Riparazione e verniciatura di carrozzerie di autoveicoli, mezzi e macchine agricole con utilizzo di impianti a ciclo aperto e utilizzo complessivo di prodotti vernicianti pronti all’uso non superiore a 7,3 tonnellate/anno e contenuto complessivo di solventi inferiore a 0,5 tonnellate/anno</text:span><text:span text:style-name="T6">.</text:span></text:p>
      <text:p text:style-name="P15">2.2. Allegato old</text:p>
      <text:p text:style-name="P28">Allegato tecnico n. 2 - Riparazione e verniciatura di carrozzerie di autoveicoli, mezzi e macchine agricole con utilizzo di impianti a ciclo aperto e utilizzo di prodotti vernicianti pronti all'uso non superiore a 20 kg/g</text:p>
      <text:p text:style-name="P26">2.3. Soglia max</text:p>
      <text:list xml:id="list4347112018724750217" text:style-name="WW8Num35">
        <text:list-item>
          <text:list>
            <text:list-item>
              <text:list>
                <text:list-item>
                  <text:p text:style-name="P1"><text:span text:style-name="T14">prendendo atto di quanto stabilito al paragrafo “Soglia massima” del capitolo “Cicli tecnologici” dell’Allegato tecnico n. 2 relativamente all’esonero dai controlli analitici (resta obbligatoria la comunicazione di messa in esercizio), che l’attività relativa al presente allegato viene svolta con consumo di prodotti vernicianti pronti all’uso</text:span></text:p>
                </text:list-item>
              </text:list>
            </text:list-item>
          </text:list>
        </text:list-item>
      </text:list>
      <text:p text:style-name="P7"><text:span text:style-name="T18">□</text:span><text:span text:style-name="T20"> <text:s text:c="2"/></text:span><text:span text:style-name="T32">inferiore </text:span><text:span text:style-name="T14">alla “soglia massima” di 1,5 t/anno <text:s text:c="34"/></text:span></text:p>
      <text:p text:style-name="P7"><text:span text:style-name="T18">□</text:span><text:span text:style-name="T17"> <text:s text:c="2"/></text:span><text:span text:style-name="T15">pari o superiore</text:span><text:span text:style-name="T19"> </text:span><text:span text:style-name="T14">alla “soglia massima” di 1,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4. Più di un allegato tecnico</text:p>
      <text:p text:style-name="P17"><text:span text:style-name="T23">e </text:span><text:span text:style-name="T24">n</text:span><text:span text:style-name="T23">. 2</text:span></text:p>
      <text:p text:style-name="P18">2.5. Più di un allegato tecnico</text:p>
      <text:p text:style-name="P19">N….. Relazioni Tecniche Semplificate conformi al modello contenuto nei relativi allegati tecnici.</text:p>
      <text:p text:style-name="P18"/>
      <text:p text:style-name="P20">3. Allegato n. 3 alla autorizzazione generale della Provincia di Brescia n. 1674 del 26/05/2009.</text:p>
      <text:p text:style-name="P21">3.1. Allegato new</text:p>
      <text:p text:style-name="P23"><text:span text:style-name="T2">Allegato tecnico n. 3 - </text:span><text:span text:style-name="T6">Tipografia, litografia, serigrafia, con utilizzo massimo di prodotti per la stampa (inchiostri, vernici e similari) non superiore a 10 tonnellate/anno.</text:span></text:p>
      <text:p text:style-name="P15">3.2. Allegato old</text:p>
      <text:p text:style-name="P28">Allegato tecnico n. 3 - Tipografia, litografia, serigrafia, con utilizzo di prodotti per la stampa (Inchiostri, vernici e similari) non superiore a 30 kg/g</text:p>
      <text:p text:style-name="P26">3.3. Soglia max</text:p>
      <text:list xml:id="list82516052139558" text:continue-numbering="true" text:style-name="WW8Num35">
        <text:list-item>
          <text:list>
            <text:list-item>
              <text:list>
                <text:list-item>
                  <text:p text:style-name="P1"><text:span text:style-name="T14">prendendo atto di quanto stabilito al paragrafo “Soglia massima” del capitolo “Cicli tecnologici” dell’Allegato tecnico n. 3 relativamente all’esonero dai controlli analitici (resta obbligatoria la comunicazione di messa in esercizio), che l’attività relativa al presente allegato viene svolta con consumo di materie prime</text:span></text:p>
                </text:list-item>
              </text:list>
            </text:list-item>
          </text:list>
        </text:list-item>
      </text:list>
      <text:p text:style-name="P7"><text:span text:style-name="T18">□</text:span><text:span text:style-name="T20"> <text:s text:c="2"/></text:span><text:span text:style-name="T32">inferiore </text:span><text:span text:style-name="T14">alla “soglia massima” di 1 t/anno <text:s text:c="34"/></text:span></text:p>
      <text:p text:style-name="P7"><text:span text:style-name="T18">□</text:span><text:span text:style-name="T17"> <text:s text:c="2"/></text:span><text:span text:style-name="T15">pari o superiore</text:span><text:span text:style-name="T19"> </text:span><text:span text:style-name="T14">alla “soglia massima” di 1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3.4. Più di un allegato tecnico </text:p>
      <text:p text:style-name="P17"><text:span text:style-name="T23">e </text:span><text:span text:style-name="T24">n</text:span><text:span text:style-name="T23">. 3</text:span></text:p>
      <text:p text:style-name="P18">3.5. Più di un allegato tecnico</text:p>
      <text:p text:style-name="P19">N….. Relazioni Tecniche Semplificate conformi al modello contenuto nei relativi allegati tecnici.</text:p>
      <text:p text:style-name="P18"/>
      <text:p text:style-name="P20">4. Allegato n. 4 alla autorizzazione generale della Provincia di Brescia n. 1674 del 26/05/2009.</text:p>
      <text:p text:style-name="P21">4.1. Allegato new</text:p>
      <text:p text:style-name="P23"><text:span text:style-name="T2">Allegato tecnico n. 4 - Attività in deroga: </text:span><text:span text:style-name="T10">Produzione di prodotti in vetroresine con utilizzo massimo complessivo di resina pronta all'uso non superiore a 70 tonnellate/anno.</text:span></text:p>
      <text:p text:style-name="P15">4.2. Allegato old</text:p>
      <text:p text:style-name="P28">Allegato tecnico n. 4 - Produzione di prodotti in vetroresine con utilizzo di resina pronta all'uso non superiore a 200 kg/g</text:p>
      <text:p text:style-name="P26">4.3. Soglia max</text:p>
      <text:list xml:id="list82516068159274" text:continue-numbering="true" text:style-name="WW8Num35">
        <text:list-item>
          <text:list>
            <text:list-item>
              <text:list>
                <text:list-item>
                  <text:p text:style-name="P1"><text:span text:style-name="T14">prendendo atto di quanto stabilito al paragrafo “Soglia massima” del capitolo “Cicli tecnologici” </text:span><text:soft-page-break/><text:span text:style-name="T14">dell’Allegato tecnico n. 4 relativamente all’esonero dai controlli analitici (resta obbligatoria la comunicazione di messa in esercizio), che l’attività relativa al presente allegato viene svolta con consumo di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7 t/anno <text:s text:c="34"/></text:span></text:p>
      <text:p text:style-name="P7"><text:span text:style-name="T18">□</text:span><text:span text:style-name="T17"> <text:s text:c="2"/></text:span><text:span text:style-name="T15">pari o superiore</text:span><text:span text:style-name="T19"> </text:span><text:span text:style-name="T14">alla “soglia massima” di 7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4.4. Più di un allegato tecnico </text:p>
      <text:p text:style-name="P17"><text:span text:style-name="T23">e </text:span><text:span text:style-name="T24">n</text:span><text:span text:style-name="T23">. 4</text:span></text:p>
      <text:p text:style-name="P18">4.5. Più di un allegato tecnico</text:p>
      <text:p text:style-name="P19">N….. Relazioni Tecniche Semplificate conformi al modello contenuto nei relativi allegati tecnici.</text:p>
      <text:p text:style-name="P18"/>
      <text:p text:style-name="P20">5. Allegato n. 5 alla autorizzazione generale della Provincia di Brescia n. 1674 del 26/05/2009.</text:p>
      <text:p text:style-name="P21">5.1. Allegato new</text:p>
      <text:p text:style-name="P24">Allegato tecnico n. 5 - Attività in deroga: Produzione di articoli in gomma e prodotti delle materie plastiche con utilizzo massimo complessivo di materie prime non superiore a 180 tonnellate annue.</text:p>
      <text:p text:style-name="P15">5.2. Allegato old</text:p>
      <text:p text:style-name="P28">Allegato tecnico n. 5 - Produzione di articoli in gomma e prodotti delle materie plastiche con utilizzo di materie prime non superiore a 500 kg/g</text:p>
      <text:p text:style-name="P26">5.3. Soglia max</text:p>
      <text:list xml:id="list82516068136517" text:continue-numbering="true" text:style-name="WW8Num35">
        <text:list-item>
          <text:list>
            <text:list-item>
              <text:list>
                <text:list-item>
                  <text:p text:style-name="P1"><text:span text:style-name="T14">prendendo atto di quanto stabilito al paragrafo “Soglia massima” del capitolo “Cicli tecnologici” dell’Allegato tecnico n. 5 relativamente all’esonero dai controlli analitici (resta obbligatoria la comunicazione di messa in esercizio), che l’attività relativa al presente allegato viene svolta con consumo di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18 t/anno <text:s text:c="34"/></text:span></text:p>
      <text:p text:style-name="P7"><text:span text:style-name="T18">□</text:span><text:span text:style-name="T17"> <text:s text:c="2"/></text:span><text:span text:style-name="T15">pari o superiore</text:span><text:span text:style-name="T19"> </text:span><text:span text:style-name="T14">alla “soglia massima” di 18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5.4. Più di un allegato tecnico </text:p>
      <text:p text:style-name="P17"><text:span text:style-name="T23">e </text:span><text:span text:style-name="T24">n</text:span><text:span text:style-name="T23">. 5</text:span></text:p>
      <text:p text:style-name="P18">5.5. Più di un allegato tecnico</text:p>
      <text:p text:style-name="P19">N….. Relazioni Tecniche Semplificate conformi al modello contenuto nei relativi allegati tecnici.</text:p>
      <text:p text:style-name="P18"/>
      <text:p text:style-name="P20">6. Allegato n. 6 alla autorizzazione generale della Provincia di Brescia n. 1674 del 26/05/2009.</text:p>
      <text:p text:style-name="P21">6.1. Allegato new</text:p>
      <text:p text:style-name="P23"><text:span text:style-name="T2">Allegato tecnico n. 6 - </text:span><text:span text:style-name="T7">Produzione di mobili, oggetti, imballaggi, prodotti semifiniti in materiale a base di legno con utilizzo massimo complessivo di materie prime non superiore a 700 tonnellate/anno.</text:span></text:p>
      <text:p text:style-name="P15">6.2. Allegato old</text:p>
      <text:p text:style-name="P28">Allegato tecnico n. 6 - Produzione di mobili, oggetti, imballaggi, prodotti semifiniti in materiale a base legno con utilizzo di materie prime non superiore a 2000 kg/g</text:p>
      <text:p text:style-name="P26">6.3. Soglia max</text:p>
      <text:list xml:id="list82516068139890" text:continue-numbering="true" text:style-name="WW8Num35">
        <text:list-item>
          <text:list>
            <text:list-item>
              <text:list>
                <text:list-item>
                  <text:p text:style-name="P1"><text:span text:style-name="T14">prendendo atto di quanto stabilito al paragrafo “Soglia massima” del capitolo “Cicli tecnologici” dell’Allegato tecnico n. 6 relativamente all’esonero dai controlli analitici (resta obbligatoria la comunicazione di messa in esercizio), che l’attività relativa al presente allegato viene svolta con consumo di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70 t/anno <text:s text:c="34"/></text:span></text:p>
      <text:p text:style-name="P7"><text:span text:style-name="T18">□</text:span><text:span text:style-name="T17"> <text:s text:c="2"/></text:span><text:span text:style-name="T15">pari o superiore</text:span><text:span text:style-name="T19"> </text:span><text:span text:style-name="T14">alla “soglia massima” di 70 t/anno</text:span></text:p>
      <text:p text:style-name="P10">(barrare una delle due caselle; in caso di due o più attività in deroga la dichiarazione di cui sopra deve essere resa per ciascuna delle attività per le quali si richiede l’autorizzazione);</text:p>
      <text:p text:style-name="P18">6.4. Più di un allegato tecnico </text:p>
      <text:p text:style-name="P17"><text:span text:style-name="T23">e </text:span><text:span text:style-name="T24">n</text:span><text:span text:style-name="T23">. 6</text:span></text:p>
      <text:p text:style-name="P18">6.5. Più di un allegato tecnico</text:p>
      <text:p text:style-name="P19">N….. Relazioni Tecniche Semplificate conformi al modello contenuto nei relativi allegati tecnici.</text:p>
      <text:p text:style-name="P18"><text:soft-page-break/></text:p>
      <text:p text:style-name="P20">7. Allegato n. 7 alla autorizzazione generale della Provincia di Brescia n. 1674 del 26/05/2009.</text:p>
      <text:p text:style-name="P21">7.1. Allegato new</text:p>
      <text:p text:style-name="P23"><text:span text:style-name="T2">Allegato tecnico n. 7 - </text:span><text:span text:style-name="T6">Verniciatura, laccatura, doratura di mobili ed altri oggetti in legno con consumo massimo teorico di solvente non superiore a 15 tonnellate/anno.</text:span></text:p>
      <text:p text:style-name="P15">7.2. Allegato old</text:p>
      <text:p text:style-name="P28">Allegato tecnico n. 7 - Verniciatura, laccatura, doratura di mobili ed altri oggetti in legno con utilizzo di prodotti vernicianti pronti all'uso non superiore a 50 kg/g</text:p>
      <text:p text:style-name="P26">7.3. Soglia max</text:p>
      <text:list xml:id="list82516084142501" text:continue-numbering="true" text:style-name="WW8Num35">
        <text:list-item>
          <text:list>
            <text:list-item>
              <text:list>
                <text:list-item>
                  <text:p text:style-name="P1"><text:span text:style-name="T14">prendendo atto di quanto stabilito al paragrafo “Soglia massima” del capitolo “Cicli tecnologici” dell’Allegato tecnico n. 7 relativamente all’esonero dai controlli analitici (resta obbligatoria la comunicazione di messa in esercizio), che l’attività relativa al presente allegato viene svolta con consumo massimo teorico di solvente </text:span></text:p>
                </text:list-item>
              </text:list>
            </text:list-item>
          </text:list>
        </text:list-item>
      </text:list>
      <text:p text:style-name="P7"><text:span text:style-name="T18">□</text:span><text:span text:style-name="T20"> <text:s text:c="2"/></text:span><text:span text:style-name="T32">inferiore </text:span><text:span text:style-name="T14">alla “soglia massima” di 1,5 t/anno <text:s text:c="34"/></text:span></text:p>
      <text:p text:style-name="P7"><text:span text:style-name="T18">□</text:span><text:span text:style-name="T17"> <text:s text:c="2"/></text:span><text:span text:style-name="T15">pari o superiore</text:span><text:span text:style-name="T19"> </text:span><text:span text:style-name="T14">alla “soglia massima” di 1,5 t/anno</text:span></text:p>
      <text:p text:style-name="P10">(barrare una delle due caselle; in caso di due o più attività in deroga la dichiarazione di cui sopra deve essere resa per ciascuna delle attività per le quali si richiede l’autorizzazione);</text:p>
      <text:p text:style-name="P18">7.4. Più di un allegato tecnico </text:p>
      <text:p text:style-name="P17"><text:span text:style-name="T23">e </text:span><text:span text:style-name="T24">n</text:span><text:span text:style-name="T23">. 7</text:span></text:p>
      <text:p text:style-name="P18">7.5. Più di un allegato tecnico</text:p>
      <text:p text:style-name="P19">N….. Relazioni Tecniche Semplificate conformi al modello contenuto nei relativi allegati tecnici.</text:p>
      <text:p text:style-name="P18"/>
      <text:p text:style-name="P20">8. Allegato n. 8 alla autorizzazione generale della Provincia di Brescia n. 1674 del 26/05/2009.</text:p>
      <text:p text:style-name="P21">8.1. Allegato new</text:p>
      <text:p text:style-name="P23"><text:span text:style-name="T2">Allegato tecnico n. 8 - </text:span><text:span text:style-name="T6">Verniciatura di oggetti vari in metalli o vetro con utilizzo </text:span><text:span text:style-name="T4">complessivo di materie prime aventi contenuto di solventi inferiore a 5 tonnellate/anno</text:span><text:span text:style-name="T6">.</text:span></text:p>
      <text:p text:style-name="P15">8.2. Allegato old</text:p>
      <text:p text:style-name="P28">Allegato tecnico n. 8 - Verniciatura di oggetti vari in metalli o vetro con utilizzo di prodotti vernicianti pronti all'uso non superiore a 50 kg/g</text:p>
      <text:p text:style-name="P26">8.3. Soglia max</text:p>
      <text:list xml:id="list6806309394045000445" text:style-name="L1">
        <text:list-item>
          <text:list>
            <text:list-item>
              <text:p text:style-name="P4">prendendo atto di quanto stabilito al paragrafo “Soglia massima” del capitolo “Cicli tecnologici” dell’Allegato tecnico n. 8 relativamente all’esonero dai controlli analitici (resta obbligatoria la comunicazione di messa in esercizio), che l’attività relativa al presente allegato viene svolta </text:p>
            </text:list-item>
          </text:list>
        </text:list-item>
      </text:list>
      <text:p text:style-name="P11"><text:span text:style-name="T18"><text:s/>□</text:span><text:span text:style-name="T20"> <text:s/></text:span><text:span text:style-name="T15">con utilizzo di prodotti vernicianti </text:span><text:span text:style-name="T26">esclusivamente a base COV o a base acqua</text:span><text:span text:style-name="T15"> con un quantitativo di COV contenuto nelle materie prime inferiore alla “soglia massima” di 0,5 t/anno</text:span><text:span text:style-name="T14"> <text:s text:c="35"/></text:span></text:p>
      <text:p text:style-name="P12"><text:span text:style-name="T18"><text:s/>□</text:span><text:span text:style-name="T17"> <text:s text:c="3"/></text:span><text:span text:style-name="T15">con utilizzo di prodotti vernicianti </text:span><text:span text:style-name="T25">anche o esclusivamente in polvere</text:span><text:span text:style-name="T15"> o</text:span></text:p>
      <text:p text:style-name="P14"><text:span text:style-name="T26">esclusivamente a base COV o a base acqua</text:span><text:span text:style-name="T15"> con un quantitativo di COV contenuto nelle materie prime pari o superiore</text:span><text:span text:style-name="T33"> </text:span><text:span text:style-name="T15">alla “soglia massima” di 0,5 t/anno</text:span><text:span text:style-name="T14"> </text:span></text:p>
      <text:p text:style-name="P10">(barrare una delle due caselle; in caso di due o più attività in deroga la dichiarazione di cui sopra deve essere resa per ciascuna delle attività per le quali si richiede l’autorizzazione);</text:p>
      <text:p text:style-name="P18">8.4. Più di un allegato tecnico </text:p>
      <text:p text:style-name="P17"><text:span text:style-name="T23">e </text:span><text:span text:style-name="T24">n</text:span><text:span text:style-name="T23">. 8</text:span></text:p>
      <text:p text:style-name="P18">8.5. Più di un allegato tecnico</text:p>
      <text:p text:style-name="P19">N….. Relazioni Tecniche Semplificate conformi al modello contenuto nei relativi allegati tecnici.</text:p>
      <text:p text:style-name="P18"/>
      <text:p text:style-name="P20">9. Allegato n. 9 alla autorizzazione generale della Provincia di Brescia n. 1674 del 26/05/2009.</text:p>
      <text:p text:style-name="P21">9.1. Allegato new</text:p>
      <text:p text:style-name="P23"><text:span text:style-name="T2">Allegato tecnico n. 9 - Attività in deroga: </text:span><text:span text:style-name="T6">Panificazione, pasticceria e affini con consumo di farina non superiore a 550 tonnellate/anno.</text:span></text:p>
      <text:p text:style-name="P15">9.2. Allegato old</text:p>
      <text:p text:style-name="P28">Allegato tecnico n. 9 - Panificazione, pasticceria e affini con consumo di farina non superiore a 1500 kg/g</text:p>
      <text:p text:style-name="P26">9.3. Soglia max</text:p>
      <text:list xml:id="list82516084134476" text:continue-list="list82516084142501" text:style-name="WW8Num35">
        <text:list-item>
          <text:list>
            <text:list-item>
              <text:list>
                <text:list-item>
                  <text:p text:style-name="P1"><text:span text:style-name="T14">prendendo atto di quanto stabilito al paragrafo “Soglia massima” del capitolo “Cicli tecnologici” dell’Allegato tecnico n. 9 relativamente all’esonero dai controlli analitici (resta obbligatoria la </text:span><text:soft-page-break/><text:span text:style-name="T14">comunicazione di messa in esercizio), che l’attività relativa al presente allegato viene svolta con consumo di farina </text:span></text:p>
                </text:list-item>
              </text:list>
            </text:list-item>
          </text:list>
        </text:list-item>
      </text:list>
      <text:p text:style-name="P7"><text:span text:style-name="T18">□</text:span><text:span text:style-name="T20"> <text:s text:c="2"/></text:span><text:span text:style-name="T32">inferiore </text:span><text:span text:style-name="T14">alla “soglia massima” di 150 t/anno <text:s text:c="34"/></text:span></text:p>
      <text:p text:style-name="P7"><text:span text:style-name="T18">□</text:span><text:span text:style-name="T17"> <text:s text:c="2"/></text:span><text:span text:style-name="T15">pari o superiore</text:span><text:span text:style-name="T19"> </text:span><text:span text:style-name="T14">alla “soglia massima” di 15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9.4. Più di un allegato tecnico </text:p>
      <text:p text:style-name="P17"><text:span text:style-name="T23">e </text:span><text:span text:style-name="T24">n</text:span><text:span text:style-name="T23">. 9</text:span></text:p>
      <text:p text:style-name="P18">9.5. Più di un allegato tecnico</text:p>
      <text:p text:style-name="P19">N….. Relazioni Tecniche Semplificate conformi al modello contenuto nei relativi allegati tecnici.</text:p>
      <text:p text:style-name="P18"/>
      <text:p text:style-name="P20">10. Allegato n. 10 alla autorizzazione generale della Provincia di Brescia n. 1674 del 26/05/2009.</text:p>
      <text:p text:style-name="P21">10.1. Allegato new</text:p>
      <text:p text:style-name="P23"><text:span text:style-name="T2">Allegato tecnico n. 10 - </text:span><text:span text:style-name="T8">Torrefazione di caffè ed altri prodotti tostati con produzione non superiore a 160 tonnellate/anno.</text:span></text:p>
      <text:p text:style-name="P15">10.2. Allegato old</text:p>
      <text:p text:style-name="P28">Allegato tecnico n. 10 - Torrefazione di caffè ed altri prodotti tostati con produzione non superiore a 450 kg/g</text:p>
      <text:p text:style-name="P26">10.3. Soglia max</text:p>
      <text:list xml:id="list82516099159811" text:continue-numbering="true" text:style-name="WW8Num35">
        <text:list-item>
          <text:list>
            <text:list-item>
              <text:list>
                <text:list-item>
                  <text:p text:style-name="P5">prendendo atto di quanto stabilito al paragrafo “Soglia massima” del capitolo “Cicli tecnologici” dell’Allegato tecnico n. 10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16 t/anno <text:s text:c="34"/></text:span></text:p>
      <text:p text:style-name="P7"><text:span text:style-name="T18">□</text:span><text:span text:style-name="T17"> <text:s text:c="2"/></text:span><text:span text:style-name="T15">pari o superiore</text:span><text:span text:style-name="T19"> </text:span><text:span text:style-name="T14">alla “soglia massima” di 16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0.4. Più di un allegato tecnico </text:p>
      <text:p text:style-name="P17"><text:span text:style-name="T23">e </text:span><text:span text:style-name="T24">n</text:span><text:span text:style-name="T23">. 10</text:span></text:p>
      <text:p text:style-name="P18">10.5. Più di un allegato tecnico</text:p>
      <text:p text:style-name="P19">N….. Relazioni Tecniche Semplificate conformi al modello contenuto nei relativi allegati tecnici.</text:p>
      <text:p text:style-name="P18"/>
      <text:p text:style-name="P20">11. Allegato n. 11 alla autorizzazione generale della Provincia di Brescia n. 1674 del 26/05/2009.</text:p>
      <text:p text:style-name="P21">11.1. Allegato new</text:p>
      <text:p text:style-name="P23"><text:span text:style-name="T2">Allegato tecnico n. 11 - </text:span><text:span text:style-name="T7">Produzione di mastici, pitture, vernici, cere, inchiostri e affini con produzione complessiva non superiore a 1500 tonnellate/anno e consumo di solvente inferiore a 100 tonnellate/anno.</text:span></text:p>
      <text:p text:style-name="P15">11.2. Allegato old</text:p>
      <text:p text:style-name="P28">Allegato tecnico n. 11 - Produzione di mastici, pitture, vernici, cere, inchiostri ed affini con produzione non superiore a 500 kg/h</text:p>
      <text:p text:style-name="P26">11.3. Soglia max</text:p>
      <text:list xml:id="list82516099159879" text:continue-numbering="true" text:style-name="WW8Num35">
        <text:list-item>
          <text:list>
            <text:list-item>
              <text:list>
                <text:list-item>
                  <text:p text:style-name="P1"><text:span text:style-name="T14">prendendo atto di quanto stabilito al paragrafo “Soglia massima” del capitolo “Cicli tecnologici” dell’Allegato tecnico n. 11 relativamente all’esonero dai controlli analitici (resta obbligatoria la comunicazione di messa in esercizio), che l’attività relativa al presente allegato viene svolta con produzione </text:span></text:p>
                </text:list-item>
              </text:list>
            </text:list-item>
          </text:list>
        </text:list-item>
      </text:list>
      <text:p text:style-name="P7"><text:span text:style-name="T18">□</text:span><text:span text:style-name="T20"> <text:s text:c="2"/></text:span><text:span text:style-name="T32">inferiore </text:span><text:span text:style-name="T14">alla “soglia massima” di 150 t/anno <text:s text:c="34"/></text:span></text:p>
      <text:p text:style-name="P7"><text:span text:style-name="T18">□</text:span><text:span text:style-name="T17"> <text:s text:c="2"/></text:span><text:span text:style-name="T15">pari o superiore</text:span><text:span text:style-name="T19"> </text:span><text:span text:style-name="T14">alla “soglia massima” di 15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1.4. Più di un allegato tecnico </text:p>
      <text:p text:style-name="P17"><text:span text:style-name="T23">e </text:span><text:span text:style-name="T24">n</text:span><text:span text:style-name="T23">. 11</text:span></text:p>
      <text:p text:style-name="P18">11.5. Più di un allegato tecnico</text:p>
      <text:p text:style-name="P19">N….. Relazioni Tecniche Semplificate conformi al modello contenuto nei relativi allegati tecnici.</text:p>
      <text:p text:style-name="P18"/>
      <text:p text:style-name="P20">12. Allegato n. 12 alla autorizzazione generale della Provincia di Brescia n. 1674 del 26/05/2009.</text:p>
      <text:p text:style-name="P21"><text:soft-page-break/>12.1. Allegato new</text:p>
      <text:p text:style-name="P23"><text:span text:style-name="T2">Allegato tecnico n. 12 - </text:span><text:span text:style-name="T7">Sgrassaggio superficiale dei metalli con consumo complessivo di solventi inferiore ad 1 tonnellata/anno nel caso di utilizzo di solventi alogenati con frase di rischio R40, 2 tonnellate/anno altrimenti.</text:span></text:p>
      <text:p text:style-name="P15">12.2. Allegato old</text:p>
      <text:p text:style-name="P28">Allegato tecnico n. 12 - Sgrassaggio superficiale di metalli con consumo di solventi non superiore a 10 kg/g</text:p>
      <text:p text:style-name="P26">12.3. Soglia max</text:p>
      <text:list xml:id="list82516099134258" text:continue-list="list6806309394045000445" text:style-name="L1">
        <text:list-item>
          <text:list>
            <text:list-item>
              <text:p text:style-name="P2"><text:span text:style-name="T14">prendendo atto di quanto stabilito al paragrafo “Soglia massima” del capitolo “Cicli tecnologici” dell’Allegato tecnico n. 12 relativamente all’esonero dai controlli analitici (resta obbligatoria la comunicazione di messa in esercizio), che l’attività relativa al presente allegato viene svolta</text:span></text:p>
            </text:list-item>
          </text:list>
        </text:list-item>
      </text:list>
      <text:p text:style-name="P11"><text:span text:style-name="T18"><text:s/>□ <text:s/></text:span><text:span text:style-name="T15">con utilizzo di </text:span><text:span text:style-name="T14">detergenti </text:span><text:span text:style-name="T25">esclusivamente a base COV con o senza presenza di alogeni</text:span><text:span text:style-name="T14"> con un quantitativo di COV contenuto nelle materie prime inferiore alla “soglia massima” di 0,1 t/anno nel caso di presenza di COV alogenati caratterizzati da frasi di rischio R40 e 0,2 t/anno negli altri casi </text:span><text:span text:style-name="T32">inferiore </text:span><text:span text:style-name="T14">alla “soglia massima” di 0,1 t/anno o</text:span></text:p>
      <text:p text:style-name="P14"><text:span text:style-name="T29">con utilizzo di </text:span><text:span text:style-name="T14">detergenti </text:span><text:span text:style-name="T25">anche o esclusivamente in soluzione acquosa a base CIV e di soluzioni di acidi o di basi</text:span><text:span text:style-name="T14"> in soluzione la cui concentrazione risulti pari o inferiore al 15% <text:s text:c="34"/></text:span></text:p>
      <text:p text:style-name="P11"><text:span text:style-name="T31"><text:s/>□</text:span><text:span text:style-name="T30"> <text:s/></text:span><text:span text:style-name="T15">con utilizzo di </text:span><text:span text:style-name="T14">detergenti </text:span><text:span text:style-name="T25">esclusivamente a base COV con o senza presenza di alogeni</text:span><text:span text:style-name="T14"> con un quantitativo di COV contenuto nelle materie prime pari o superiore alla “soglia massima” di 0,1 t/anno nel caso di presenza di COV alogenati caratterizzati da frasi di rischio R40 e 0,2 t/anno negli altri casi o</text:span></text:p>
      <text:p text:style-name="P14"><text:span text:style-name="T29">con utilizzo di </text:span><text:span text:style-name="T14">detergenti </text:span><text:span text:style-name="T25">anche o esclusivamente in soluzione acquosa a base CIV e di soluzioni di acidi o di basi</text:span><text:span text:style-name="T14"> in soluzione la cui concentrazione risulti superiore al 15%</text:span><text:span text:style-name="T21"> </text:span></text:p>
      <text:p text:style-name="P10">(barrare una delle due caselle; in caso di due o più attività in deroga la dichiarazione di cui sopra deve essere resa per ciascuna delle attività per le quali si richiede l’autorizzazione);</text:p>
      <text:p text:style-name="P18">12.4. Più di un allegato tecnico </text:p>
      <text:p text:style-name="P17"><text:span text:style-name="T23">e </text:span><text:span text:style-name="T24">n</text:span><text:span text:style-name="T23">. 12</text:span></text:p>
      <text:p text:style-name="P18">12.5. Più di un allegato tecnico</text:p>
      <text:p text:style-name="P19">N….. Relazioni Tecniche Semplificate conformi al modello contenuto nei relativi allegati tecnici.</text:p>
      <text:p text:style-name="P18"/>
      <text:p text:style-name="P20">13. Allegato n. 13 alla autorizzazione generale della Provincia di Brescia n. 1674 del 26/05/2009.</text:p>
      <text:p text:style-name="P21">13.1. Allegato new</text:p>
      <text:p text:style-name="P23"><text:span text:style-name="T2">Allegato tecnico n. 13 - </text:span><text:span text:style-name="T3">Laboratori orafi con fusione di metalli con meno di venticinque addetti.</text:span></text:p>
      <text:p text:style-name="P15">13.2. Allegato old</text:p>
      <text:p text:style-name="P28">Allegato tecnico n. 13 - Laboratori orafi con fusione di metalli con meno di venticinque addetti.</text:p>
      <text:p text:style-name="P26">13.3. Soglia max</text:p>
      <text:list xml:id="list82516115154109" text:continue-list="list82516099159879" text:style-name="WW8Num35">
        <text:list-item>
          <text:list>
            <text:list-item>
              <text:list>
                <text:list-item>
                  <text:p text:style-name="P1"><text:span text:style-name="T14">prendendo atto di quanto stabilito al paragrafo “Soglia massima” del capitolo “Cicli tecnologici” dell’Allegato tecnico n. 13 relativamente all’esonero dai controlli analitici (resta obbligatoria la comunicazione di messa in esercizio), che l’attività relativa al presente allegato viene svolta con numero di addetti </text:span></text:p>
                </text:list-item>
              </text:list>
            </text:list-item>
          </text:list>
        </text:list-item>
      </text:list>
      <text:p text:style-name="P8"><text:span text:style-name="T18">□</text:span><text:span text:style-name="T20"> <text:s text:c="2"/></text:span><text:span text:style-name="T14">sia pari o inferiore alla “soglia massima” di 6 <text:s text:c="35"/></text:span></text:p>
      <text:p text:style-name="P8"><text:span text:style-name="T18">□</text:span><text:span text:style-name="T17"> <text:s text:c="2"/></text:span><text:span text:style-name="T15">superiore</text:span><text:span text:style-name="T19"> </text:span><text:span text:style-name="T14">alla “soglia massima” di 6 </text:span></text:p>
      <text:p text:style-name="P9"><text:span text:style-name="T22"><text:s/></text:span><text:span text:style-name="T21">(barrare una delle due caselle; in caso di due o più attività in deroga la dichiarazione di cui sopra deve essere resa per ciascuna delle attività per le quali si richiede l’autorizzazione);</text:span></text:p>
      <text:p text:style-name="P18">13.4. Più di un allegato tecnico </text:p>
      <text:p text:style-name="P17"><text:span text:style-name="T23">e </text:span><text:span text:style-name="T24">n</text:span><text:span text:style-name="T23">. 13</text:span></text:p>
      <text:p text:style-name="P18">13.5. Più di un allegato tecnico</text:p>
      <text:p text:style-name="P19">N….. Relazioni Tecniche Semplificate conformi al modello contenuto nei relativi allegati tecnici.</text:p>
      <text:p text:style-name="P18"/>
      <text:p text:style-name="P20">14. Allegato n. 14 alla autorizzazione generale della Provincia di Brescia n. 1674 del 26/05/2009.</text:p>
      <text:p text:style-name="P21">14.1. Allegato new</text:p>
      <text:p text:style-name="P23"><text:span text:style-name="T2">Allegato tecnico n. 14 - </text:span><text:span text:style-name="T8">Anodizzazione, galvanotecnica, fosfatazione di superfici metalliche con consumo di prodotti chimici non superiore a 3,5 tonnellate/anno.</text:span></text:p>
      <text:p text:style-name="P15">14.2. Allegato old</text:p>
      <text:p text:style-name="P28"><text:soft-page-break/>Allegato tecnico n. 14 - Anodizzazione, galvanotecnica, fosfatazione di superfici metalliche con consumo di prodotti non superiore a 10 kg/g</text:p>
      <text:p text:style-name="P26">14.3. Soglia max</text:p>
      <text:list xml:id="list82516115157484" text:continue-numbering="true" text:style-name="WW8Num35">
        <text:list-item>
          <text:list>
            <text:list-item>
              <text:list>
                <text:list-item>
                  <text:p text:style-name="P5">prendendo atto di quanto stabilito al paragrafo “Soglia massima” del capitolo “Cicli tecnologici” dell’Allegato tecnico n. 14 relativamente all’esonero dai controlli analitici (resta obbligatoria la comunicazione di messa in esercizio), che l’attività relativa al presente allegato viene svolta con consumo di materie prime </text:p>
                </text:list-item>
              </text:list>
            </text:list-item>
          </text:list>
        </text:list-item>
      </text:list>
      <text:p text:style-name="P7"><text:span text:style-name="T18">□</text:span><text:span text:style-name="T20"> <text:s text:c="2"/></text:span><text:span text:style-name="T32">inferiore </text:span><text:span text:style-name="T14">alla “soglia massima” di 0,35 t/anno <text:s text:c="34"/></text:span></text:p>
      <text:p text:style-name="P7"><text:span text:style-name="T18">□</text:span><text:span text:style-name="T17"> <text:s text:c="2"/></text:span><text:span text:style-name="T15">pari o superiore</text:span><text:span text:style-name="T19"> </text:span><text:span text:style-name="T14">alla “soglia massima” di 0,3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4.4. Più di un allegato tecnico </text:p>
      <text:p text:style-name="P17"><text:span text:style-name="T23">e </text:span><text:span text:style-name="T24">n</text:span><text:span text:style-name="T23">. 14</text:span></text:p>
      <text:p text:style-name="P18">14.5. Più di un allegato tecnico</text:p>
      <text:p text:style-name="P19">N….. Relazioni Tecniche Semplificate conformi al modello contenuto nei relativi allegati tecnici.</text:p>
      <text:p text:style-name="P18"/>
      <text:p text:style-name="P20">15. Allegato n. 15 alla autorizzazione generale della Provincia di Brescia n. 1674 del 26/05/2009.</text:p>
      <text:p text:style-name="P21">15.1. Allegato new</text:p>
      <text:p text:style-name="P24">Allegato tecnico n. 15 - Utilizzazione di mastici e colle con consumo complessivo di collanti aventi contenuto di solvente inferiore a 5 tonnellate/anno.</text:p>
      <text:p text:style-name="P15">15.2. Allegato old</text:p>
      <text:p text:style-name="P28">Allegato tecnico n. 15 - Utilizzazione di mastici e colle con consumo di sostanze collanti non superiore a 100 kg/g</text:p>
      <text:p text:style-name="P26">15.3. Soglia max</text:p>
      <text:list xml:id="list82516115135454" text:continue-numbering="true" text:style-name="WW8Num35">
        <text:list-item>
          <text:list>
            <text:list-item>
              <text:list>
                <text:list-item>
                  <text:p text:style-name="P1"><text:span text:style-name="T14">prendendo atto di quanto stabilito al paragrafo “Soglia massima” del capitolo “Cicli tecnologici” dell’Allegato tecnico n. 15 relativamente all’esonero dai controlli analitici (resta obbligatoria la comunicazione di messa in esercizio), che l’attività relativa al presente allegato viene svolta con quantitativo di COV contenuto nelle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0,5 t/anno <text:s text:c="34"/></text:span></text:p>
      <text:p text:style-name="P7"><text:span text:style-name="T18">□</text:span><text:span text:style-name="T17"> <text:s text:c="2"/></text:span><text:span text:style-name="T15">pari o superiore</text:span><text:span text:style-name="T19"> </text:span><text:span text:style-name="T14">alla “soglia massima” di 0,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5.4. Più di un allegato tecnico </text:p>
      <text:p text:style-name="P17"><text:span text:style-name="T23">e </text:span><text:span text:style-name="T24">n</text:span><text:span text:style-name="T23">. 15</text:span></text:p>
      <text:p text:style-name="P18">15.5. Più di un allegato tecnico</text:p>
      <text:p text:style-name="P19">N….. Relazioni Tecniche Semplificate conformi al modello contenuto nei relativi allegati tecnici.</text:p>
      <text:p text:style-name="P18"/>
      <text:p text:style-name="P20">16. Allegato n. 16 alla autorizzazione generale della Provincia di Brescia n. 1674 del 26/05/2009.</text:p>
      <text:p text:style-name="P21">16.1. Allegato new</text:p>
      <text:p text:style-name="P24">Allegato tecnico n. 16 - Produzione di sapone e detergenti sintetici prodotti per l’igiene e la profumeria con utilizzo di materie prime non superiori a 70 tonnellate/anno.</text:p>
      <text:p text:style-name="P15">16.2. Allegato old</text:p>
      <text:p text:style-name="P28">Allegato tecnico n. 16 - Produzione di sapone e detergenti sintetici prodotti per l'igiene e la profumeria con utilizzo di materie prime non superiore a 200 kg/g</text:p>
      <text:p text:style-name="P26">16.3. Soglia max</text:p>
      <text:list xml:id="list82516130148984" text:continue-numbering="true" text:style-name="WW8Num35">
        <text:list-item>
          <text:list>
            <text:list-item>
              <text:list>
                <text:list-item>
                  <text:p text:style-name="P1"><text:span text:style-name="T14">prendendo atto di quanto stabilito al paragrafo “Soglia massima” del capitolo “Cicli tecnologici” dell’Allegato tecnico n. 16 relativamente all’esonero dai controlli analitici (resta obbligatoria la comunicazione di messa in esercizio), che l’attività relativa al presente allegato viene svolta con consumo di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7 t/anno <text:s text:c="34"/></text:span></text:p>
      <text:p text:style-name="P7"><text:span text:style-name="T18">□</text:span><text:span text:style-name="T17"> <text:s text:c="2"/></text:span><text:span text:style-name="T15">pari o superiore</text:span><text:span text:style-name="T19"> </text:span><text:span text:style-name="T14">alla “soglia massima” di 7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6.4. Più di un allegato tecnico </text:p>
      <text:p text:style-name="P17"><text:span text:style-name="T23">e </text:span><text:span text:style-name="T24">n</text:span><text:span text:style-name="T23">. 16</text:span></text:p>
      <text:p text:style-name="P18"><text:soft-page-break/>16.5. Più di un allegato tecnico</text:p>
      <text:p text:style-name="P19">N….. Relazioni Tecniche Semplificate conformi al modello contenuto nei relativi allegati tecnici.</text:p>
      <text:p text:style-name="P18"/>
      <text:p text:style-name="P20">17. Allegato n. 2 alla autorizzazione generale della Provincia di Brescia n. 1674 del 26/05/2009.</text:p>
      <text:p text:style-name="P21">17.1. Allegato new</text:p>
      <text:p text:style-name="P23"><text:span text:style-name="T2">Allegato tecnico n. 17 - </text:span><text:span text:style-name="T8">Tempra di metalli con consumo di olio non superiore a 3,5 tonnellate/anno.</text:span></text:p>
      <text:p text:style-name="P15">17.2. Allegato old</text:p>
      <text:p text:style-name="P28">Allegato tecnico n. 17 - Tempra di metalli con consumo di olio non superiore a 10 kg/g</text:p>
      <text:p text:style-name="P26">17.3. Soglia max</text:p>
      <text:list xml:id="list82516130154057" text:continue-numbering="true" text:style-name="WW8Num35">
        <text:list-item>
          <text:list>
            <text:list-item>
              <text:list>
                <text:list-item>
                  <text:p text:style-name="P5">prendendo atto di quanto stabilito al paragrafo “Soglia massima” del capitolo “Cicli tecnologici” dell’Allegato tecnico n. 17 relativamente all’esonero dai controlli analitici (resta obbligatoria la comunicazione di messa in esercizio), che l’attività relativa al presente allegato viene svolta con consumo di materie prime </text:p>
                </text:list-item>
              </text:list>
            </text:list-item>
          </text:list>
        </text:list-item>
      </text:list>
      <text:p text:style-name="P7"><text:span text:style-name="T18">□</text:span><text:span text:style-name="T20"> <text:s text:c="2"/></text:span><text:span text:style-name="T32">inferiore </text:span><text:span text:style-name="T14">alla “soglia massima” di 0,35 t/anno <text:s text:c="34"/></text:span></text:p>
      <text:p text:style-name="P7"><text:span text:style-name="T18">□</text:span><text:span text:style-name="T17"> <text:s text:c="2"/></text:span><text:span text:style-name="T15">pari o superiore</text:span><text:span text:style-name="T19"> </text:span><text:span text:style-name="T14">alla “soglia massima” di 0,3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7.4. Più di un allegato tecnico </text:p>
      <text:p text:style-name="P17"><text:span text:style-name="T23">e </text:span><text:span text:style-name="T24">n</text:span><text:span text:style-name="T23">. 17</text:span></text:p>
      <text:p text:style-name="P18">17.5. Più di un allegato tecnico</text:p>
      <text:p text:style-name="P19">N….. Relazioni Tecniche Semplificate conformi al modello contenuto nei relativi allegati tecnici.</text:p>
      <text:p text:style-name="P18"/>
      <text:p text:style-name="P20">18. Allegato n. 18 alla autorizzazione generale della Provincia di Brescia n. 1674 del 26/05/2009.</text:p>
      <text:p text:style-name="P21">18.1. Allegato new</text:p>
      <text:p text:style-name="P24">Allegato tecnico n. 18 - Produzione di oggetti artistici in ceramica, terracotta o vetro in forni in muffola discontinua con utilizzo nel ciclo produttivo di smalti, colori e affini non superiore a 15 tonnellate/anno ed utilizzo di solventi inferiore a 5 tonnellate/anno.</text:p>
      <text:p text:style-name="P15">18.2. Allegato old</text:p>
      <text:p text:style-name="P28">Allegato tecnico n. 18 - Produzione d'oggetti artistici in ceramica, terracotta o vetro in forni in muffola discontinua con utili o nel ciclo produttivo di smalti, colori e affini non superiore a 50 kg/g</text:p>
      <text:p text:style-name="P26">18.3. Soglia max</text:p>
      <text:list xml:id="list82516130157668" text:continue-numbering="true" text:style-name="WW8Num35">
        <text:list-item>
          <text:list>
            <text:list-item>
              <text:list>
                <text:list-item>
                  <text:p text:style-name="P1"><text:span text:style-name="T14">prendendo atto di quanto stabilito al paragrafo “Soglia massima” del capitolo “Cicli tecnologici” dell’Allegato tecnico n. 18 relativamente all’esonero dai controlli analitici (resta obbligatoria la comunicazione di messa in esercizio), che l’attività relativa al presente allegato viene svolta con consumo di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1,5 t/anno <text:s text:c="34"/></text:span></text:p>
      <text:p text:style-name="P7"><text:span text:style-name="T18">□</text:span><text:span text:style-name="T17"> <text:s text:c="2"/></text:span><text:span text:style-name="T15">pari o superiore</text:span><text:span text:style-name="T19"> </text:span><text:span text:style-name="T14">alla “soglia massima” di 1,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8.4. Più di un allegato tecnico </text:p>
      <text:p text:style-name="P17"><text:span text:style-name="T23">e </text:span><text:span text:style-name="T24">n</text:span><text:span text:style-name="T23">. 18</text:span></text:p>
      <text:p text:style-name="P18">18.5. Più di un allegato tecnico</text:p>
      <text:p text:style-name="P19">N….. Relazioni Tecniche Semplificate conformi al modello contenuto nei relativi allegati tecnici.</text:p>
      <text:p text:style-name="P18"/>
      <text:p text:style-name="P20">19. Allegato n. 19 alla autorizzazione generale della Provincia di Brescia n. 1674 del 26/05/2009.</text:p>
      <text:p text:style-name="P21">19.1. Allegato new</text:p>
      <text:p text:style-name="P23"><text:span text:style-name="T2">Allegato tecnico n. 19 - </text:span><text:span text:style-name="T7">Trasformazione e conservazione di frutta, ortaggi, funghi con produzione non superiore a 365 tonnellate/anno </text:span><text:span text:style-name="T8">escluse la surgelazione, la vinificazione e la distillazione</text:span><text:span text:style-name="T7">.</text:span></text:p>
      <text:p text:style-name="P15">19.2. Allegato old</text:p>
      <text:p text:style-name="P28">Allegato tecnico n. 19 - Trasformazione e conservazione di frutta, ortaggi, funghi esclusa la surgelazione con produzione non superiore a 1.000 kg/g</text:p>
      <text:p text:style-name="P26">19.3. Soglia max</text:p>
      <text:list xml:id="list82516146163543" text:continue-numbering="true" text:style-name="WW8Num35">
        <text:list-item>
          <text:list>
            <text:list-item>
              <text:list>
                <text:list-item>
                  <text:p text:style-name="P5">prendendo atto di quanto stabilito al paragrafo “Soglia massima” del capitolo “Cicli tecnologici” <text:soft-page-break/>dell’Allegato tecnico n. 19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200 t/anno <text:s text:c="34"/></text:span></text:p>
      <text:p text:style-name="P7"><text:span text:style-name="T18">□</text:span><text:span text:style-name="T17"> <text:s text:c="2"/></text:span><text:span text:style-name="T15">pari o superiore</text:span><text:span text:style-name="T19"> </text:span><text:span text:style-name="T14">alla “soglia massima” di 2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19.4. Più di un allegato tecnico </text:p>
      <text:p text:style-name="P17"><text:span text:style-name="T23">e </text:span><text:span text:style-name="T24">n</text:span><text:span text:style-name="T23">. 19</text:span></text:p>
      <text:p text:style-name="P18">19.5. Più di un allegato tecnico</text:p>
      <text:p text:style-name="P19">N….. Relazioni Tecniche Semplificate conformi al modello contenuto nei relativi allegati tecnici.</text:p>
      <text:p text:style-name="P18"/>
      <text:p text:style-name="P20">20. Allegato n. 20 alla autorizzazione generale della Provincia di Brescia n. 1674 del 26/05/2009.</text:p>
      <text:p text:style-name="P21">20.1. Allegato new</text:p>
      <text:p text:style-name="P23"><text:span text:style-name="T2">Allegato tecnico n. 20 - </text:span><text:span text:style-name="T7">Trasformazione e conservazione, esclusa la surgelazione, di carne con produzione non superiore a 365 tonnellate/anno.</text:span></text:p>
      <text:p text:style-name="P15">20.2. Allegato old</text:p>
      <text:p text:style-name="P28">Allegato tecnico n. 20 - Trasformazione e conservazione carne esclusa la surgelazione con produzione non superiore a 1000 kg/g</text:p>
      <text:p text:style-name="P26">20.3. Soglia max</text:p>
      <text:list xml:id="list82516146154724" text:continue-numbering="true" text:style-name="WW8Num35">
        <text:list-item>
          <text:list>
            <text:list-item>
              <text:list>
                <text:list-item>
                  <text:p text:style-name="P5">prendendo atto di quanto stabilito al paragrafo “Soglia massima” del capitolo “Cicli tecnologici” dell’Allegato tecnico n. 20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200 t/anno <text:s text:c="34"/></text:span></text:p>
      <text:p text:style-name="P7"><text:span text:style-name="T18">□</text:span><text:span text:style-name="T17"> <text:s text:c="2"/></text:span><text:span text:style-name="T15">pari o superiore</text:span><text:span text:style-name="T19"> </text:span><text:span text:style-name="T14">alla “soglia massima” di 2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0.4. Più di un allegato tecnico </text:p>
      <text:p text:style-name="P17"><text:span text:style-name="T23">e </text:span><text:span text:style-name="T24">n</text:span><text:span text:style-name="T23">. 2</text:span></text:p>
      <text:p text:style-name="P18">20.5. Più di un allegato tecnico</text:p>
      <text:p text:style-name="P19">N….. Relazioni Tecniche Semplificate conformi al modello contenuto nei relativi allegati tecnici.</text:p>
      <text:p text:style-name="P18"/>
      <text:p text:style-name="P20">21. Allegato n. 21 alla autorizzazione generale della Provincia di Brescia n. 1674 del 26/05/2009.</text:p>
      <text:p text:style-name="P21">21.1. Allegato new</text:p>
      <text:p text:style-name="P23"><text:span text:style-name="T2">Allegato tecnico n. 21 - </text:span><text:span text:style-name="T6">Molitura cereali con produzione non superiore a 540 tonnellate/anno.</text:span></text:p>
      <text:p text:style-name="P15">21.2. Allegato old</text:p>
      <text:p text:style-name="P28">Allegato tecnico n. 21 - Molitura cereali con produzione non superiore a 1500 kg/g</text:p>
      <text:p text:style-name="P26">21.3. Soglia max</text:p>
      <text:list xml:id="list82516146158208" text:continue-numbering="true" text:style-name="WW8Num35">
        <text:list-item>
          <text:list>
            <text:list-item>
              <text:list>
                <text:list-item>
                  <text:p text:style-name="P5">prendendo atto di quanto stabilito al paragrafo “Soglia massima” del capitolo “Cicli tecnologici” dell’Allegato tecnico n. 21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200 t/anno <text:s text:c="34"/></text:span></text:p>
      <text:p text:style-name="P7"><text:span text:style-name="T18">□</text:span><text:span text:style-name="T17"> <text:s text:c="2"/></text:span><text:span text:style-name="T15">pari o superiore</text:span><text:span text:style-name="T19"> </text:span><text:span text:style-name="T14">alla “soglia massima” di 2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1.4. Più di un allegato tecnico </text:p>
      <text:p text:style-name="P17"><text:span text:style-name="T23">e </text:span><text:span text:style-name="T24">n</text:span><text:span text:style-name="T23">. 21</text:span></text:p>
      <text:p text:style-name="P18">21.5. Più di un allegato tecnico</text:p>
      <text:p text:style-name="P19">N….. Relazioni Tecniche Semplificate conformi al modello contenuto nei relativi allegati tecnici.</text:p>
      <text:p text:style-name="P18"/>
      <text:p text:style-name="P20">22. Allegato n. 22 alla autorizzazione generale della Provincia di Brescia n. 1674 del 26/05/2009.</text:p>
      <text:p text:style-name="P21">22.1. Allegato new</text:p>
      <text:p text:style-name="P23"><text:soft-page-break/><text:span text:style-name="T2">Allegato tecnico n. 22 - </text:span><text:span text:style-name="T6">Lavorazione e conservazione, esclusa la surgelazione, di pesce ed altri prodotti alimentari marini con produzione non superiore a 365 tonnellate/anno.</text:span></text:p>
      <text:p text:style-name="P15">22.2. Allegato old</text:p>
      <text:p text:style-name="P28">Allegato tecnico n. 22 - Lavorazione e conservazione pesce e altri prodotti alimentari marini esclusa la surgelazione con produzione non superiore a 1000 kg/g</text:p>
      <text:p text:style-name="P26">22.3. Soglia max</text:p>
      <text:list xml:id="list82516162157203" text:continue-numbering="true" text:style-name="WW8Num35">
        <text:list-item>
          <text:list>
            <text:list-item>
              <text:list>
                <text:list-item>
                  <text:p text:style-name="P1"><text:span text:style-name="T14">prendendo atto di quanto stabilito al paragrafo “Soglia massima” del capitolo “Cicli tecnologici” dell’Allegato tecnico n. 22 relativamente all’esonero dai controlli analitici (resta obbligatoria la comunicazione di messa in esercizio), che l’attività relativa al presente allegato viene svolta con produzione </text:span></text:p>
                </text:list-item>
              </text:list>
            </text:list-item>
          </text:list>
        </text:list-item>
      </text:list>
      <text:p text:style-name="P7"><text:span text:style-name="T18">□</text:span><text:span text:style-name="T20"> <text:s text:c="2"/></text:span><text:span text:style-name="T32">inferiore </text:span><text:span text:style-name="T14">alla “soglia massima” di 200 t/anno <text:s text:c="34"/></text:span></text:p>
      <text:p text:style-name="P7"><text:span text:style-name="T18">□</text:span><text:span text:style-name="T17"> <text:s text:c="2"/></text:span><text:span text:style-name="T15">pari o superiore</text:span><text:span text:style-name="T19"> </text:span><text:span text:style-name="T14">alla “soglia massima” di 2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2.4. Più di un allegato tecnico </text:p>
      <text:p text:style-name="P17"><text:span text:style-name="T23">e </text:span><text:span text:style-name="T24">n</text:span><text:span text:style-name="T23">. 22</text:span></text:p>
      <text:p text:style-name="P18">22.5. Più di un allegato tecnico</text:p>
      <text:p text:style-name="P19">N….. Relazioni Tecniche Semplificate conformi al modello contenuto nei relativi allegati tecnici.</text:p>
      <text:p text:style-name="P18"/>
      <text:p text:style-name="P20">23. Allegato n. 23 alla autorizzazione generale della Provincia di Brescia n. 1674 del 26/05/2009.</text:p>
      <text:p text:style-name="P21">23.1. Allegato new</text:p>
      <text:p text:style-name="P23"><text:span text:style-name="T2">Allegato tecnico n. 23 - </text:span><text:span text:style-name="T6">Prodotti in calcestruzzo e gesso in quantità non superiore a 540 tonnellate/anno.</text:span></text:p>
      <text:p text:style-name="P15">23.2. Allegato old</text:p>
      <text:p text:style-name="P28">Allegato tecnico n. 23 - Prodotti in calcestruzzo e gesso con produzione non superiore a 1500 kg/g</text:p>
      <text:p text:style-name="P26">23.3. Soglia max</text:p>
      <text:list xml:id="list82516162162830" text:continue-numbering="true" text:style-name="WW8Num35">
        <text:list-item>
          <text:list>
            <text:list-item>
              <text:list>
                <text:list-item>
                  <text:p text:style-name="P5">prendendo atto di quanto stabilito al paragrafo “Soglia massima” del capitolo “Cicli tecnologici” dell’Allegato tecnico n. 23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54 t/anno <text:s text:c="34"/></text:span></text:p>
      <text:p text:style-name="P7"><text:span text:style-name="T18">□</text:span><text:span text:style-name="T17"> <text:s text:c="2"/></text:span><text:span text:style-name="T15">pari o superiore</text:span><text:span text:style-name="T19"> </text:span><text:span text:style-name="T14">alla “soglia massima” di 54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3.4. Più di un allegato tecnico </text:p>
      <text:p text:style-name="P17"><text:span text:style-name="T23">e </text:span><text:span text:style-name="T24">n</text:span><text:span text:style-name="T23">. 23</text:span></text:p>
      <text:p text:style-name="P18">23.5. Più di un allegato tecnico</text:p>
      <text:p text:style-name="P19">N….. Relazioni Tecniche Semplificate conformi al modello contenuto nei relativi allegati tecnici.</text:p>
      <text:p text:style-name="P18"/>
      <text:p text:style-name="P20">24. Allegato n. 24 alla autorizzazione generale della Provincia di Brescia n. 1674 del 26/05/2009.</text:p>
      <text:p text:style-name="P21">24.1. Allegato new</text:p>
      <text:p text:style-name="P23"><text:span text:style-name="T2">Allegato tecnico n. 24 - </text:span><text:span text:style-name="T6">Pressofusione con utilizzo di metalli e leghe in quantità non superiore a 35 tonnellate/anno.</text:span></text:p>
      <text:p text:style-name="P15">24.2. Allegato old</text:p>
      <text:p text:style-name="P28">Allegato tecnico n. 24 - Pressofusione con utilizzo di metalli e leghe 100 kg/g</text:p>
      <text:p text:style-name="P26">24.3. Soglia max</text:p>
      <text:list xml:id="list82516162159924" text:continue-numbering="true" text:style-name="WW8Num35">
        <text:list-item>
          <text:list>
            <text:list-item>
              <text:list>
                <text:list-item>
                  <text:p text:style-name="P5">prendendo atto di quanto stabilito al paragrafo “Soglia massima” del capitolo “Cicli tecnologici” dell’Allegato tecnico n. 24 relativamente all’esonero dai controlli analitici (resta obbligatoria la comunicazione di messa in esercizio), che l’attività relativa al presente allegato viene svolta con quantitativo di materie prime </text:p>
                </text:list-item>
              </text:list>
            </text:list-item>
          </text:list>
        </text:list-item>
      </text:list>
      <text:p text:style-name="P7"><text:span text:style-name="T18">□</text:span><text:span text:style-name="T20"> <text:s text:c="2"/></text:span><text:span text:style-name="T32">inferiore </text:span><text:span text:style-name="T14">alla “soglia massima” di 3,5 t/anno <text:s text:c="34"/></text:span></text:p>
      <text:p text:style-name="P7"><text:span text:style-name="T18">□</text:span><text:span text:style-name="T17"> <text:s text:c="2"/></text:span><text:span text:style-name="T15">pari o superiore</text:span><text:span text:style-name="T19"> </text:span><text:span text:style-name="T14">alla “soglia massima” di 3,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4.4. Più di un allegato tecnico </text:p>
      <text:p text:style-name="P17"><text:soft-page-break/><text:span text:style-name="T23">e </text:span><text:span text:style-name="T24">n</text:span><text:span text:style-name="T23">. 24</text:span></text:p>
      <text:p text:style-name="P18">24.5. Più di un allegato tecnico</text:p>
      <text:p text:style-name="P19">N….. Relazioni Tecniche Semplificate conformi al modello contenuto nei relativi allegati tecnici.</text:p>
      <text:p text:style-name="P18"/>
      <text:p text:style-name="P20">25. Allegato n. 25 alla autorizzazione generale della Provincia di Brescia n. 1674 del 26/05/2009.</text:p>
      <text:p text:style-name="P21">25.1. Allegato new</text:p>
      <text:p text:style-name="P23"><text:span text:style-name="T2">Allegato tecnico n. 25 - </text:span><text:span text:style-name="T6">Lavorazioni manifatturiere alimentari con utilizzo di materie prime non superiori a 365 tonnellate/anno ed utilizzo di solventi in quantità inferiore a 10 tonnellate/anno.</text:span></text:p>
      <text:p text:style-name="P15">25.2. Allegato old</text:p>
      <text:p text:style-name="P28">Allegato tecnico n. 25 - Lavorazioni manifatturiere alimentari con utilizzo di materie prime non superiore a 1000 kg/g</text:p>
      <text:p text:style-name="P26">25.3. Soglia max</text:p>
      <text:list xml:id="list82516177143219" text:continue-numbering="true" text:style-name="WW8Num35">
        <text:list-item>
          <text:list>
            <text:list-item>
              <text:list>
                <text:list-item>
                  <text:p text:style-name="P1"><text:span text:style-name="T14">prendendo atto di quanto stabilito al paragrafo “Soglia massima” del capitolo “Cicli tecnologici” dell’Allegato tecnico n. 25 relativamente all’esonero dai controlli analitici (resta obbligatoria la comunicazione di messa in esercizio), che l’attività relativa al presente allegato viene svolta con produzione </text:span></text:p>
                </text:list-item>
              </text:list>
            </text:list-item>
          </text:list>
        </text:list-item>
      </text:list>
      <text:p text:style-name="P7"><text:span text:style-name="T18">□</text:span><text:span text:style-name="T20"> <text:s text:c="2"/></text:span><text:span text:style-name="T32">inferiore </text:span><text:span text:style-name="T14">alla “soglia massima” di 200 t/anno <text:s text:c="34"/></text:span></text:p>
      <text:p text:style-name="P7"><text:span text:style-name="T18">□</text:span><text:span text:style-name="T17"> <text:s text:c="2"/></text:span><text:span text:style-name="T15">pari o superiore</text:span><text:span text:style-name="T19"> </text:span><text:span text:style-name="T14">alla “soglia massima” di 2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5.4. Più di un allegato tecnico </text:p>
      <text:p text:style-name="P17"><text:span text:style-name="T23">e </text:span><text:span text:style-name="T24">n</text:span><text:span text:style-name="T23">. 25</text:span></text:p>
      <text:p text:style-name="P18">25.5. Più di un allegato tecnico</text:p>
      <text:p text:style-name="P19">N….. Relazioni Tecniche Semplificate conformi al modello contenuto nei relativi allegati tecnici.</text:p>
      <text:p text:style-name="P18"/>
      <text:p text:style-name="P20">26. Allegato n. 26 alla autorizzazione generale della Provincia di Brescia n. 1674 del 26/05/2009.</text:p>
      <text:p text:style-name="P21">26.1. Allegato new</text:p>
      <text:p text:style-name="P24">Allegato tecnico n. 26 - Lavorazioni conciarie con utilizzo di materie prime aventi contenuto di solventi inferiore a 10 tonnellate/anno.</text:p>
      <text:p text:style-name="P15">26.2. Allegato old</text:p>
      <text:p text:style-name="P28">Allegato tecnico n. 26 - Lavorazioni conciarie con utilizzo di prodotti vernicianti pronti all'uso non superiore a 50 kg/g</text:p>
      <text:p text:style-name="P26">26.3. Soglia max</text:p>
      <text:list xml:id="list82516177138198" text:continue-numbering="true" text:style-name="WW8Num35">
        <text:list-item>
          <text:list>
            <text:list-item>
              <text:list>
                <text:list-item>
                  <text:p text:style-name="P5">prendendo atto di quanto stabilito al paragrafo “Soglia massima” del capitolo “Cicli tecnologici” dell’Allegato tecnico n. 26 relativamente all’esonero dai controlli analitici (resta obbligatoria la comunicazione di messa in esercizio), che l’attività relativa al presente allegato viene svolta con quantitativo di COV contenuto nelle materie prime </text:p>
                </text:list-item>
              </text:list>
            </text:list-item>
          </text:list>
        </text:list-item>
      </text:list>
      <text:p text:style-name="P7"><text:span text:style-name="T18">□</text:span><text:span text:style-name="T20"> <text:s text:c="2"/></text:span><text:span text:style-name="T32">inferiore </text:span><text:span text:style-name="T14">alla “soglia massima” di 1 t/anno <text:s text:c="34"/></text:span></text:p>
      <text:p text:style-name="P7"><text:span text:style-name="T18">□</text:span><text:span text:style-name="T17"> <text:s text:c="2"/></text:span><text:span text:style-name="T15">pari o superiore</text:span><text:span text:style-name="T19"> </text:span><text:span text:style-name="T14">alla “soglia massima” di 1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6.4. Più di un allegato tecnico </text:p>
      <text:p text:style-name="P17"><text:span text:style-name="T23">e </text:span><text:span text:style-name="T24">n</text:span><text:span text:style-name="T23">. 26</text:span></text:p>
      <text:p text:style-name="P18">26.5. Più di un allegato tecnico</text:p>
      <text:p text:style-name="P19">N….. Relazioni Tecniche Semplificate conformi al modello contenuto nei relativi allegati tecnici.</text:p>
      <text:p text:style-name="P18"/>
      <text:p text:style-name="P20">27. Allegato n. 27 alla autorizzazione generale della Provincia di Brescia n. 1674 del 26/05/2009.</text:p>
      <text:p text:style-name="P21">27.1. Allegato new</text:p>
      <text:p text:style-name="P23"><text:span text:style-name="T2">Allegato tecnico n. </text:span><text:span text:style-name="T1">27 - Fonderie di metalli con produzione di oggetti metallici massima non superiore a 35 tonnellate/anno.</text:span></text:p>
      <text:p text:style-name="P15">27.2. Allegato old</text:p>
      <text:p text:style-name="P28">Allegato tecnico n. 27 - Fonderie di metalli con produzione di oggetti metallici non superiore a 100 kg/g</text:p>
      <text:p text:style-name="P26">27.3. Soglia max</text:p>
      <text:list xml:id="list82516177139450" text:continue-numbering="true" text:style-name="WW8Num35">
        <text:list-item>
          <text:list>
            <text:list-item>
              <text:list>
                <text:list-item>
                  <text:p text:style-name="P5"><text:soft-page-break/>prendendo atto di quanto stabilito al paragrafo “Soglia massima” del capitolo “Cicli tecnologici” dell’Allegato tecnico n. 27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3,5 t/anno <text:s text:c="34"/></text:span></text:p>
      <text:p text:style-name="P7"><text:span text:style-name="T18">□</text:span><text:span text:style-name="T17"> <text:s text:c="2"/></text:span><text:span text:style-name="T15">pari o superiore</text:span><text:span text:style-name="T19"> </text:span><text:span text:style-name="T14">alla “soglia massima” di 3,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7.4. Più di un allegato tecnico </text:p>
      <text:p text:style-name="P17"><text:span text:style-name="T23">e </text:span><text:span text:style-name="T24">n</text:span><text:span text:style-name="T23">. 27</text:span></text:p>
      <text:p text:style-name="P18">27.5. Più di un allegato tecnico</text:p>
      <text:p text:style-name="P19">N….. Relazioni Tecniche Semplificate conformi al modello contenuto nei relativi allegati tecnici.</text:p>
      <text:p text:style-name="P18"/>
      <text:p text:style-name="P20">28. Allegato n. 28 alla autorizzazione generale della Provincia di Brescia n. 1674 del 26/05/2009.</text:p>
      <text:p text:style-name="P21">28.1. Allegato new</text:p>
      <text:p text:style-name="P23"><text:span text:style-name="T2">Allegato tecnico n. </text:span><text:span text:style-name="T1">28 - </text:span><text:span text:style-name="T5">Produzione di ceramiche artistiche esclusa la decoratura con utilizzo massimo di materia prima non superiore a 1000 tonnellate/anno.</text:span></text:p>
      <text:p text:style-name="P15">28.2. Allegato old</text:p>
      <text:p text:style-name="P28">Allegato tecnico n. 28 - Produzione di ceramiche artistiche esclusa decoratura con utilizzo di materie prime non superiore a 3000 kg/g</text:p>
      <text:p text:style-name="P26">28.3. Soglia max</text:p>
      <text:list xml:id="list82516193141328" text:continue-numbering="true" text:style-name="WW8Num35">
        <text:list-item>
          <text:list>
            <text:list-item>
              <text:list>
                <text:list-item>
                  <text:p text:style-name="P1"><text:span text:style-name="T14">prendendo atto di quanto stabilito al paragrafo “Soglia massima” del capitolo “Cicli tecnologici” dell’Allegato tecnico n. 28 relativamente all’esonero dai controlli analitici (resta obbligatoria la comunicazione di messa in esercizio), che l’attività relativa al presente allegato viene svolta con quantitativo di materie prime </text:span></text:p>
                </text:list-item>
              </text:list>
            </text:list-item>
          </text:list>
        </text:list-item>
      </text:list>
      <text:p text:style-name="P7"><text:span text:style-name="T18">□</text:span><text:span text:style-name="T20"> <text:s text:c="2"/></text:span><text:span text:style-name="T32">inferiore </text:span><text:span text:style-name="T14">alla “soglia massima” di 100 t/anno <text:s text:c="34"/></text:span></text:p>
      <text:p text:style-name="P7"><text:span text:style-name="T18">□</text:span><text:span text:style-name="T17"> <text:s text:c="2"/></text:span><text:span text:style-name="T15">pari o superiore</text:span><text:span text:style-name="T19"> </text:span><text:span text:style-name="T14">alla “soglia massima” di 1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8.4. Più di un allegato tecnico </text:p>
      <text:p text:style-name="P17"><text:span text:style-name="T23">e </text:span><text:span text:style-name="T24">n</text:span><text:span text:style-name="T23">. 28</text:span></text:p>
      <text:p text:style-name="P18">28.5. Più di un allegato tecnico</text:p>
      <text:p text:style-name="P19">N….. Relazioni Tecniche Semplificate conformi al modello contenuto nei relativi allegati tecnici.</text:p>
      <text:p text:style-name="P18"/>
      <text:p text:style-name="P20">29. Allegato n. 29 alla autorizzazione generale della Provincia di Brescia n. 1674 del 26/05/2009.</text:p>
      <text:p text:style-name="P21">29.1. Allegato new</text:p>
      <text:p text:style-name="P23"><text:span text:style-name="T2">Allegato tecnico n. 29 - </text:span><text:span text:style-name="T6">Produzione di carta, cartone e similari con utilizzo massimo di materie prime non superiore a 1500 tonnellate/anno.</text:span></text:p>
      <text:p text:style-name="P15">29.2. Allegato old</text:p>
      <text:p text:style-name="P28">Allegato tecnico n. 29 - Produzione di carta, cartone e similari con utilizzo di materie non superiore a 4000 kg/g</text:p>
      <text:p text:style-name="P26">29.3. Soglia max</text:p>
      <text:list xml:id="list82516193144248" text:continue-numbering="true" text:style-name="WW8Num35">
        <text:list-item>
          <text:list>
            <text:list-item>
              <text:list>
                <text:list-item>
                  <text:p text:style-name="P5">prendendo atto di quanto stabilito al paragrafo “Soglia massima” del capitolo “Cicli tecnologici” dell’Allegato tecnico n. 29 relativamente all’esonero dai controlli analitici (resta obbligatoria la comunicazione di messa in esercizio), che l’attività relativa al presente allegato viene svolta con quantitativo di materie prime </text:p>
                </text:list-item>
              </text:list>
            </text:list-item>
          </text:list>
        </text:list-item>
      </text:list>
      <text:p text:style-name="P7"><text:span text:style-name="T18">□</text:span><text:span text:style-name="T20"> <text:s text:c="2"/></text:span><text:span text:style-name="T32">inferiore </text:span><text:span text:style-name="T14">alla “soglia massima” di 150 t/anno <text:s text:c="34"/></text:span></text:p>
      <text:p text:style-name="P7"><text:span text:style-name="T18">□</text:span><text:span text:style-name="T17"> <text:s text:c="2"/></text:span><text:span text:style-name="T15">pari o superiore</text:span><text:span text:style-name="T19"> </text:span><text:span text:style-name="T14">alla “soglia massima” di 15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8">29.4. Più di un allegato tecnico </text:p>
      <text:p text:style-name="P17"><text:span text:style-name="T23">e </text:span><text:span text:style-name="T24">n</text:span><text:span text:style-name="T23">. 29</text:span></text:p>
      <text:p text:style-name="P18">29.5. Più di un allegato tecnico</text:p>
      <text:p text:style-name="P19">N….. Relazioni Tecniche Semplificate conformi al modello contenuto nei relativi allegati tecnici.</text:p>
      <text:p text:style-name="P18"/>
      <text:p text:style-name="P20"><text:soft-page-break/>30. Allegato n. 30 alla autorizzazione generale della Provincia di Brescia n. 1674 del 26/05/2009.</text:p>
      <text:p text:style-name="P21">30.1. Allegato new</text:p>
      <text:p text:style-name="P23"><text:span text:style-name="T2">Allegato tecnico n. 30 - </text:span><text:span text:style-name="T6">Saldatura di oggetti e superfici metalliche.</text:span></text:p>
      <text:p text:style-name="P15">30.2. Allegato old</text:p>
      <text:p text:style-name="P27"><text:span text:style-name="T27">Allegato tecnico n. 30 - </text:span><text:span text:style-name="T28">Saldatura di oggetti e superfici metalliche</text:span></text:p>
      <text:p text:style-name="P26">30.3. Soglia max</text:p>
      <text:list xml:id="list82516193148149" text:continue-list="list82516099134258" text:style-name="L1">
        <text:list-item>
          <text:list>
            <text:list-item>
              <text:p text:style-name="P4">prendendo atto di quanto stabilito al paragrafo “Soglia massima” del capitolo “Cicli tecnologici” dell’Allegato tecnico n. 30 relativamente all’esonero dai controlli analitici (resta obbligatoria la comunicazione di messa in esercizio), che l’attività relativa al presente allegato viene svolta</text:p>
            </text:list-item>
          </text:list>
        </text:list-item>
      </text:list>
      <text:p text:style-name="P11"><text:span text:style-name="T18"><text:s/>□ <text:s text:c="3"/></text:span><text:span text:style-name="T15">effettuando </text:span><text:span text:style-name="T26">esclusivamente</text:span><text:span text:style-name="T25"> fasi lavorative diverse dalla saldatura e taglio al plasma C.2</text:span><text:span text:style-name="T14"> ed un quantitativo di materiali di apporto (esclusi i gas tecnici) </text:span><text:span text:style-name="T32">inferiore </text:span><text:span text:style-name="T14">alla “soglia massima” di 50 kg/anno <text:s text:c="35"/></text:span></text:p>
      <text:p text:style-name="P11"><text:span text:style-name="T18"><text:s/>□</text:span><text:span text:style-name="T17"> <text:s text:c="3"/></text:span><text:span text:style-name="T15">effettuando </text:span><text:span text:style-name="T26">esclusivamente</text:span><text:span text:style-name="T25"> fasi lavorative diverse dalla saldatura e taglio al plasma C.2</text:span><text:span text:style-name="T14"> ed un quantitativo di materiali di apporto (esclusi i gas tecnici) pari o supe</text:span><text:span text:style-name="T32">riore </text:span><text:span text:style-name="T14">alla “soglia massima” di 50 kg/anno</text:span><text:span text:style-name="T15"> </text:span><text:span text:style-name="T14">o </text:span></text:p>
      <text:p text:style-name="P13"><text:span text:style-name="T15">effettuando </text:span><text:span text:style-name="T25">anche o esclusivamente fasi lavorative di saldatura e taglio al plasma C.2</text:span></text:p>
      <text:p text:style-name="P10">(barrare una delle due caselle; in caso di due o più attività in deroga la dichiarazione di cui sopra deve essere resa per ciascuna delle attività per le quali si richiede l’autorizzazione);</text:p>
      <text:p text:style-name="P18">30.4. Più di un allegato tecnico </text:p>
      <text:p text:style-name="P17"><text:span text:style-name="T23">e </text:span><text:span text:style-name="T24">n</text:span><text:span text:style-name="T23">. 30</text:span></text:p>
      <text:p text:style-name="P18">30.5. Più di un allegato tecnico</text:p>
      <text:p text:style-name="P19">N….. Relazioni Tecniche Semplificate conformi al modello contenuto nei relativi allegati tecnici.</text:p>
      <text:p text:style-name="P18"/>
      <text:p text:style-name="P20">31. Allegato n. 31 alla autorizzazione generale della Provincia di Brescia n. 1674 del 26/05/2009.</text:p>
      <text:p text:style-name="P21">31.1. Allegato new</text:p>
      <text:p text:style-name="P23"><text:span text:style-name="T2">Allegato tecnico n. 31 - </text:span><text:span text:style-name="T6">Trasformazioni lattiero-casearie con produzione non superiore a 365 tonnellate/anno.</text:span></text:p>
      <text:p text:style-name="P16"><text:span text:style-name="T13">31</text:span><text:span text:style-name="T12">.2. Allegato old</text:span></text:p>
      <text:p text:style-name="P28">Allegato tecnico n. 31 - Trasformazioni lattiero-casearie con produzione non superiore a 1000 kg/g</text:p>
      <text:p text:style-name="P25"><text:span text:style-name="T13">31</text:span><text:span text:style-name="T11">.3. Soglia max</text:span></text:p>
      <text:list xml:id="list82516209130965" text:continue-list="list82516193144248" text:style-name="WW8Num35">
        <text:list-item>
          <text:list>
            <text:list-item>
              <text:list>
                <text:list-item>
                  <text:p text:style-name="P5">prendendo atto di quanto stabilito al paragrafo “Soglia massima” del capitolo “Cicli tecnologici” dell’Allegato tecnico n. 31 relativamente all’esonero dai controlli analitici (resta obbligatoria la comunicazione di messa in esercizio), che l’attività relativa al presente allegato viene svolta con produzione </text:p>
                </text:list-item>
              </text:list>
            </text:list-item>
          </text:list>
        </text:list-item>
      </text:list>
      <text:p text:style-name="P7"><text:span text:style-name="T18">□</text:span><text:span text:style-name="T20"> <text:s text:c="2"/></text:span><text:span text:style-name="T32">inferiore </text:span><text:span text:style-name="T14">alla “soglia massima” di 200 t/anno <text:s text:c="34"/></text:span></text:p>
      <text:p text:style-name="P7"><text:span text:style-name="T18">□</text:span><text:span text:style-name="T17"> <text:s text:c="2"/></text:span><text:span text:style-name="T15">pari o superiore</text:span><text:span text:style-name="T19"> </text:span><text:span text:style-name="T14">alla “soglia massima” di 200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7"><text:span text:style-name="T13">31</text:span><text:span text:style-name="T11">.4. Più di un allegato tecnico </text:span></text:p>
      <text:p text:style-name="P17"><text:span text:style-name="T23">e </text:span><text:span text:style-name="T24">n</text:span><text:span text:style-name="T23">. </text:span><text:span text:style-name="T24">31</text:span></text:p>
      <text:p text:style-name="P18">31.5. Più di un allegato tecnico</text:p>
      <text:p text:style-name="P19">N….. Relazioni Tecniche Semplificate conformi al modello contenuto nei relativi allegati tecnici.</text:p>
      <text:p text:style-name="P18"/>
      <text:p text:style-name="P20">32. Allegato n. 32 alla autorizzazione generale della Provincia di Brescia n. 1674 del 26/05/2009.</text:p>
      <text:p text:style-name="P21">32.1. Allegato new</text:p>
      <text:p text:style-name="P23"><text:span text:style-name="T2">Allegato tecnico n. 32 - </text:span><text:span text:style-name="T6">Lavorazioni meccaniche in genere e/o pulizia meccanica/asportazione di materiale effettuate su metalli e/o leghe metalliche.</text:span></text:p>
      <text:p text:style-name="P16"><text:span text:style-name="T12">32.2. </text:span><text:span text:style-name="T13">Allegato old non esistente</text:span></text:p>
      <text:p text:style-name="P26">32.3. Soglia max</text:p>
      <text:p text:style-name="P9"><text:span text:style-name="T14">di prendere atto di quanto stabilito al paragrafo “Soglia massima” del capitolo “Cicli tecnologici” dell’Allegato tecnico n. 32 che non prevede la soglia massima medesima</text:span><text:span text:style-name="T16">;</text:span></text:p>
      <text:p text:style-name="P18">32.4. Più di un allegato tecnico </text:p>
      <text:p text:style-name="P17"><text:span text:style-name="T23">e </text:span><text:span text:style-name="T24">n</text:span><text:span text:style-name="T23">. 32</text:span></text:p>
      <text:p text:style-name="P18">32.5. Più di un allegato tecnico</text:p>
      <text:p text:style-name="P19">N….. Relazioni Tecniche Semplificate conformi al modello contenuto nei relativi allegati tecnici.</text:p>
      <text:p text:style-name="P18"><text:soft-page-break/></text:p>
      <text:p text:style-name="P20">33. Allegato n. 33 alla autorizzazione generale della Provincia di Brescia n. 1674 del 26/05/2009.</text:p>
      <text:p text:style-name="P21">33.1. Allegato new</text:p>
      <text:p text:style-name="P23"><text:span text:style-name="T2">Allegato tecnico n. 33 - </text:span><text:span text:style-name="T4">Verniciatura di oggetti vari in plastica e vetroresina con utilizzo complessivo di materie prime aventi contenuto di solventi inferiore a 5 tonnellate/anno.</text:span></text:p>
      <text:p text:style-name="P16"><text:span text:style-name="T13">33</text:span><text:span text:style-name="T12">.2. </text:span><text:span text:style-name="T13">Allegato old non esistente</text:span></text:p>
      <text:p text:style-name="P25"><text:span text:style-name="T13">33</text:span><text:span text:style-name="T11">.3. Soglia max</text:span></text:p>
      <text:list xml:id="list9063713563491436953" text:style-name="WW8Num19">
        <text:list-item>
          <text:list>
            <text:list-item>
              <text:p text:style-name="P3"><text:span text:style-name="T14">prendendo atto di quanto stabilito al paragrafo “Soglia massima” del capitolo “Cicli tecnologici” dell’Allegato tecnico n. 33 relativamente all’esonero dai controlli analitici (resta obbligatoria la comunicazione di messa in esercizio), che l’attività relativa al presente allegato viene svolta con quantitativo di COV contenuto nelle materie prime</text:span></text:p>
            </text:list-item>
          </text:list>
        </text:list-item>
      </text:list>
      <text:p text:style-name="P7"><text:span text:style-name="T18">□</text:span><text:span text:style-name="T20"> <text:s text:c="2"/></text:span><text:span text:style-name="T32">inferiore </text:span><text:span text:style-name="T14">alla “soglia massima” di 0,5 t/anno <text:s text:c="34"/></text:span></text:p>
      <text:p text:style-name="P7"><text:span text:style-name="T18">□</text:span><text:span text:style-name="T17"> <text:s text:c="2"/></text:span><text:span text:style-name="T15">pari o superiore</text:span><text:span text:style-name="T19"> </text:span><text:span text:style-name="T14">alla “soglia massima” di 0,5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7"><text:span text:style-name="T13">33</text:span><text:span text:style-name="T11">.4. Più di un allegato tecnico </text:span></text:p>
      <text:p text:style-name="P17"><text:span text:style-name="T23">e </text:span><text:span text:style-name="T24">n</text:span><text:span text:style-name="T23">. </text:span><text:span text:style-name="T24">33</text:span></text:p>
      <text:p text:style-name="P18">33.5. Più di un allegato tecnico</text:p>
      <text:p text:style-name="P19">N….. Relazioni Tecniche Semplificate conformi al modello contenuto nei relativi allegati tecnici.</text:p>
      <text:p text:style-name="P18"/>
      <text:p text:style-name="P20">34. Allegato n. 34 alla autorizzazione generale della Provincia di Brescia n. 1674 del 26/05/2009.</text:p>
      <text:p text:style-name="P21">34.1. Allegato new</text:p>
      <text:p text:style-name="P23"><text:span text:style-name="T2">Allegato tecnico n. 34 - </text:span><text:span text:style-name="T3">Operazioni di trattamenti termici su metalli in genere senza utilizzo di olio.</text:span></text:p>
      <text:p text:style-name="P16"><text:span text:style-name="T13">34</text:span><text:span text:style-name="T12">.2. </text:span><text:span text:style-name="T13">Allegato old non esistente</text:span></text:p>
      <text:p text:style-name="P25"><text:span text:style-name="T13">34</text:span><text:span text:style-name="T11">.3. Soglia max</text:span></text:p>
      <text:list xml:id="list82516224150622" text:continue-numbering="true" text:style-name="WW8Num19">
        <text:list-item>
          <text:list>
            <text:list-item>
              <text:p text:style-name="P6">prendendo atto di quanto stabilito al paragrafo “Soglia massima” del capitolo “Cicli tecnologici” dell’Allegato tecnico n. 34 relativamente all’esonero dai controlli analitici (resta obbligatoria la comunicazione di messa in esercizio), che l’attività relativa al presente allegato viene svolta con quantitativo di sali utilizzati</text:p>
            </text:list-item>
          </text:list>
        </text:list-item>
      </text:list>
      <text:p text:style-name="P7"><text:span text:style-name="T18">□</text:span><text:span text:style-name="T20"> <text:s text:c="2"/></text:span><text:span text:style-name="T32">inferiore </text:span><text:span text:style-name="T14">alla “soglia massima” di 2 t/anno <text:s text:c="34"/></text:span></text:p>
      <text:p text:style-name="P7"><text:span text:style-name="T18">□</text:span><text:span text:style-name="T17"> <text:s text:c="2"/></text:span><text:span text:style-name="T15">pari o superiore</text:span><text:span text:style-name="T19"> </text:span><text:span text:style-name="T14">alla “soglia massima” di 2 t/anno</text:span></text:p>
      <text:p text:style-name="P9"><text:span text:style-name="T21">(barrare una delle due caselle; in caso di due o più attività in deroga la dichiarazione di cui sopra deve essere resa per ciascuna delle attività per le quali si richiede l’autorizzazione);</text:span></text:p>
      <text:p text:style-name="P17"><text:span text:style-name="T13">34</text:span><text:span text:style-name="T11">.4. Più di un allegato tecnico </text:span></text:p>
      <text:p text:style-name="P17"><text:span text:style-name="T23">e </text:span><text:span text:style-name="T24">n</text:span><text:span text:style-name="T23">. </text:span><text:span text:style-name="T24">34</text:span></text:p>
      <text:p text:style-name="P18">34.5. Più di un allegato tecnico</text:p>
      <text:p text:style-name="P19">N….. Relazioni Tecniche Semplificate conformi al modello contenuto nei relativi allegati tecnici.</text:p>
      <text:p text:style-name="P18"/>
      <text:p text:style-name="P20">35. Allegato n. 35 alla autorizzazione generale della Provincia di Brescia n. 1674 del 26/05/2009.</text:p>
      <text:p text:style-name="P21">35.1. Allegato new</text:p>
      <text:p text:style-name="P23"><text:span text:style-name="T2">Allegato tecnico n. 35 - </text:span><text:span text:style-name="T9">Trattamento, stoccaggio e movimentazione di materiali inerti polverulenti non pericolosi, con capacità massima di trattamento e deposito non superiore a 200 tonnellate/giorno</text:span><text:span text:style-name="T6">.</text:span></text:p>
      <text:p text:style-name="P16"><text:span text:style-name="T13">35</text:span><text:span text:style-name="T12">.2. </text:span><text:span text:style-name="T13">Allegato old non esistente</text:span></text:p>
      <text:p text:style-name="P25"><text:span text:style-name="T13">35</text:span><text:span text:style-name="T11">.3. Soglia max</text:span></text:p>
      <text:p text:style-name="P9"><text:span text:style-name="T14">di prendere atto di quanto stabilito al paragrafo “Soglia massima” del capitolo “Cicli tecnologici” dell’Allegato tecnico n. 35 che non prevede la soglia massima medesima</text:span><text:span text:style-name="T16">;</text:span></text:p>
      <text:p text:style-name="P17"><text:span text:style-name="T13">35</text:span><text:span text:style-name="T11">.4. Più di un allegato tecnico </text:span></text:p>
      <text:p text:style-name="P17"><text:span text:style-name="T23">e </text:span><text:span text:style-name="T24">n</text:span><text:span text:style-name="T23">. </text:span><text:span text:style-name="T24">35</text:span></text:p>
      <text:p text:style-name="P18">35.5. Più di un allegato tecnico</text:p>
      <text:p text:style-name="P19">N….. Relazioni Tecniche Semplificate conformi al modello contenuto nei relativi allegati tecnici.</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fo:background-color="#00ff00" style:font-size-asian="11pt"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weight="bold" style:font-weight-asian="bold" style:font-name-complex="Wingdings"/>
    </style:style>
    <style:style style:name="WW8Num5z1" style:family="text">
      <style:text-properties fo:color="#000000" style:font-name="Symbol" fo:font-size="10pt" fo:font-weight="bold" style:font-size-asian="10pt" style:font-weight-asian="bold" style:font-name-complex="Symbol" style:font-size-complex="10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Arial" fo:font-size="10pt" style:font-size-asian="10pt" style:font-name-complex="Arial"/>
    </style:style>
    <style:style style:name="WW8Num6z2" style:family="text">
      <style:text-properties style:font-name="Arial" fo:font-size="10pt" fo:font-style="normal" fo:font-weight="normal" style:font-size-asian="10pt" style:font-style-asian="normal" style:font-weight-asian="normal" style:font-name-complex="Arial"/>
    </style:style>
    <style:style style:name="WW8Num7z0" style:family="text">
      <style:text-properties style:font-name="Wingdings" fo:font-weight="bold" style:font-weight-asian="bold" style:font-name-complex="Wingdings"/>
    </style:style>
    <style:style style:name="WW8Num7z1" style:family="text">
      <style:text-properties fo:color="#000000" style:font-name="Symbol" fo:font-size="10pt" fo:font-weight="bold" style:font-size-asian="10pt" style:font-weight-asian="bold" style:font-name-complex="Symbol" style:font-size-complex="10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Arial" fo:font-style="normal" fo:font-weight="normal" style:font-style-asian="normal" style:font-weight-asian="normal"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WW8Num11z0" style:family="text">
      <style:text-properties fo:font-size="10pt" fo:font-style="normal" fo:font-weight="bold" style:font-size-asian="10pt" style:font-style-asian="normal"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weight="bold" style:font-weight-asian="bold"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Symbol" style:font-name-asian="Times New Roman" style:font-name-complex="Aria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weight="bold" style:font-weight-asian="bold" style:font-name-complex="Wingdings"/>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weight="bold" style:font-weight-asian="bold" style:font-name-complex="Wingdings"/>
    </style:style>
    <style:style style:name="WW8Num19z1" style:family="text">
      <style:text-properties style:font-name="Wingdings" fo:font-size="11pt" fo:language="it" fo:country="IT" fo:background-color="#00ff00" style:font-size-asian="11pt"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Arial" fo:font-weight="normal" style:font-weight-asian="normal" style:font-name-complex="Ari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weight="bold" style:font-weight-asian="bold" style:font-name-complex="Wingdings"/>
    </style:style>
    <style:style style:name="WW8Num21z1"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fo:font-size="8pt" style:font-size-asian="8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weight="normal" style:font-name-asian="Times New Roman" style:font-weight-asian="normal"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Wingdings" fo:font-size="8pt" style:font-size-asian="8pt" style:font-name-complex="Wingdings"/>
    </style:style>
    <style:style style:name="WW8Num26z1"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weight="bold" style:font-weight-asian="bold" style:font-name-complex="Wingdings"/>
    </style:style>
    <style:style style:name="WW8Num30z1" style:family="text">
      <style:text-properties style:font-name="Wingdings" fo:font-size="10pt" fo:font-weight="bold" style:font-size-asian="10pt" style:font-weight-asian="bold" style:font-name-complex="Wingdings" style:font-size-complex="10pt"/>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fo:font-style="italic" style:font-style-asian="italic"/>
    </style:style>
    <style:style style:name="WW8Num31z1" style:family="text">
      <style:text-properties style:font-name="Arial" fo:font-size="10pt" style:font-size-asian="10pt" style:font-name-complex="Aria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fo:font-size="10pt" fo:font-weight="bold" style:font-size-asian="10pt" style:font-weight-asian="bold" style:font-name-complex="Wingdings" style:font-size-complex="10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fo:color="#000000" style:font-name="Symbol" fo:font-size="10pt" fo:font-weight="bold" style:font-size-asian="10pt" style:font-weight-asian="bold" style:font-name-complex="Symbol" style:font-size-complex="10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weight="bold" style:font-weight-asian="bold" style:font-name-complex="Wingdings"/>
    </style:style>
    <style:style style:name="WW8Num35z1" style:family="text">
      <style:text-properties style:font-name="Wingdings" fo:font-size="11pt" fo:language="it" fo:country="IT" fo:background-color="#00ff00" style:font-size-asian="11pt"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fo:font-weight="bold" style:font-weight-asian="bold"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fo:font-size="8pt" style:font-size-asian="8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font-style="italic" style:font-style-asian="italic"/>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weight="bold" style:font-weight-asian="bold" style:font-name-complex="Wingdings"/>
    </style:style>
    <style:style style:name="WW8Num39z1"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6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6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6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6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6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9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9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31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5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5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9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9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8:18:00</meta:creation-date>
    <dc:creator>Ced</dc:creator>
    <dc:date>2013-09-16T08:18:00</dc:date>
    <meta:print-date>2009-06-06T08:02:00</meta:print-date>
    <meta:editing-cycles>2</meta:editing-cycles>
    <meta:editing-duration>PT1M</meta:editing-duration>
    <meta:document-statistic meta:table-count="0" meta:image-count="0" meta:object-count="0" meta:page-count="13" meta:paragraph-count="470" meta:word-count="6463" meta:character-count="42892" meta:non-whitespace-character-count="35610"/>
    <meta:generator>LibreOffice/4.1.1.2$Windows_x86 LibreOffice_project/7e4286b58adc75a14f6d83f53a03b6c11fa2903</meta:generator>
  </office:meta>
</office:document-meta>
</file>