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4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5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6" style:family="paragraph" style:parent-style-name="TxBr_5f_p11">
      <style:paragraph-properties style:line-height-at-least="0.423cm"/>
    </style:style>
    <style:style style:name="P7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8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9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0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2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15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6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7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18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19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0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8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0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3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3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34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9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0" style:family="paragraph" style:parent-style-name="TxBr_5f_p11" style:list-style-name="WW8Num33">
      <style:paragraph-properties style:line-height-at-least="0.423cm" fo:text-align="justify" style:justify-single-word="false"/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4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language="it" fo:country="IT" style:font-size-asian="11pt" style:font-name-complex="Arial"/>
    </style:style>
    <style:style style:name="T6" style:family="text">
      <style:text-properties style:font-name="Arial" fo:font-size="11pt" fo:language="it" fo:country="IT" style:font-size-asian="11pt" style:font-name-complex="Arial" style:font-size-complex="10pt"/>
    </style:style>
    <style:style style:name="T7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8" style:family="text">
      <style:text-properties style:font-name="Arial" fo:font-size="11pt" fo:language="it" fo:country="IT" style:font-size-asian="11pt" style:font-name-complex="Arial" style:font-weight-complex="bold"/>
    </style:style>
    <style:style style:name="T9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0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1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2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3" style:family="text">
      <style:text-properties style:font-name="Arial" fo:font-size="11pt" fo:language="it" fo:country="IT" fo:background-color="#c0c0c0" style:font-size-asian="11pt" style:font-name-complex="Arial" style:font-size-complex="10pt" style:font-style-complex="italic" style:font-weight-complex="bold"/>
    </style:style>
    <style:style style:name="T14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5" style:family="text">
      <style:text-properties style:font-name="Arial" fo:font-size="11pt" fo:language="it" fo:country="IT" style:font-name-asian="Arial" style:font-size-asian="11pt" style:font-name-complex="Arial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00ff00" style:font-size-asian="11pt" style:font-name-complex="Arial"/>
    </style:style>
    <style:style style:name="T19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ff00ff" style:font-size-asian="11pt" style:font-name-complex="Arial"/>
    </style:style>
    <style:style style:name="T23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24" style:family="text">
      <style:text-properties style:font-name="Arial" fo:font-size="11pt" fo:font-style="italic" style:font-size-asian="11pt" style:font-style-asian="italic" style:font-name-complex="Arial"/>
    </style:style>
    <style:style style:name="T25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26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name-asian="Arial" style:font-weight-asian="bold" style:font-weight-complex="normal"/>
    </style:style>
    <style:style style:name="T29" style:family="text">
      <style:text-properties fo:language="it" fo:country="IT" style:font-name-complex="Arial"/>
    </style:style>
    <style:style style:name="T30" style:family="text">
      <style:text-properties fo:language="it" fo:country="IT" style:font-name-complex="Arial" style:font-weight-complex="bold"/>
    </style:style>
    <style:style style:name="T31" style:family="text">
      <style:text-properties fo:language="it" fo:country="IT" fo:font-weight="bold" style:font-weight-asian="bold" style:font-weight-complex="bold"/>
    </style:style>
    <style:style style:name="T32" style:family="text">
      <style:text-properties style:font-weight-complex="bold"/>
    </style:style>
    <style:style style:name="T33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4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5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6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37" style:family="text">
      <style:text-properties fo:background-color="#ffff0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 AL SUAP DEL COMUNE DI</text:p>
      <text:p text:style-name="P18"><text:tab/><text:tab/>__________________________________ (BS)</text:p>
      <text:p text:style-name="P33"/>
      <text:p text:style-name="P23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14"/>
      <text:p text:style-name="P35"><text:span text:style-name="T6">OGGETTO:<text:tab/>Emissioni in atmosfera</text:span><text:span text:style-name="T8"> di i</text:span><text:span text:style-name="T7">mpianti</text:span><text:span text:style-name="T6"> e attività in deroga </text:span><text:span text:style-name="T8">di cui all’art. 272, comma 2, del d.lgs. n. <text:s/>152/2006. </text:span><text:span text:style-name="T6">A</text:span><text:span text:style-name="T8">utorizzazione generale della Provincia di Brescia n. 1674 del 26/05/2009 </text:span><text:span text:style-name="T8">e s.m.i.</text:span><text:span text:style-name="T8">. </text:span><text:span text:style-name="T9">Comunicazione di modifica</text:span><text:span text:style-name="T8"> </text:span><text:span text:style-name="T6">per la/e seguente/i attività:</text:span></text:p>
      <text:p text:style-name="P5"><text:span text:style-name="T12">Allegato tecnico n. 6 - </text:span><text:span text:style-name="T13">Produzione di mobili, oggetti, imballaggi, prodotti semifiniti in materiale a base di legno con utilizzo massimo complessivo di materie prime non superiore a 700 tonnellate/anno.</text:span></text:p>
      <text:p text:style-name="P5"><text:span text:style-name="T12">Allegato tecnico n. 7 - </text:span><text:span text:style-name="T14">Verniciatura, laccatura, doratura di mobili ed altri oggetti in legno con consumo massimo teorico di solvente non superiore a 15 tonnellate/anno.</text:span></text:p>
      <text:p text:style-name="P15"/>
      <text:p text:style-name="P27"><text:span text:style-name="T30">Il/La sottoscritto</text:span><text:span text:style-name="T29">/a ............…..…………………………………………………................................................. </text:span></text:p>
      <text:p text:style-name="P25">nato/a il .....…......... nel comune di .….....…………………………….……………................... (prov. di .....)</text:p>
      <text:p text:style-name="P25">residente nel comune di ....................………………………………………….................…...... (prov. di .....)</text:p>
      <text:p text:style-name="P25">via/n./frazione ...........……………………………………………………………................................……..... </text:p>
      <text:p text:style-name="P26"><text:span text:style-name="T29">nella sua qualità di:<text:tab/></text:span><text:span text:style-name="T30">□</text:span><text:span text:style-name="T31"> </text:span><text:span text:style-name="T29">titolare<text:tab/></text:span><text:span text:style-name="T30">□</text:span><text:span text:style-name="T31"> </text:span><text:span text:style-name="T29">rappresentante legale<text:tab/></text:span><text:span text:style-name="T30">□</text:span><text:span text:style-name="T31"> </text:span><text:span text:style-name="T29">altro ……………..……………………</text:span></text:p>
      <text:p text:style-name="P25">della ditta ......................................…………………………………………………..………………….………...</text:p>
      <text:p text:style-name="P32">codice fiscale ...............................………………... partita IVA ….………………………………………….…</text:p>
      <text:p text:style-name="P24">n. iscrizione registro imprese …………… della C.C.I.A. di ……………………..……. n. REA ……..………</text:p>
      <text:p text:style-name="P25">con sede legale nel comune di .......................………………….............……………….......... (prov. di .....)</text:p>
      <text:p text:style-name="P25">via/n./frazione ........…………………………………………....................................................................... </text:p>
      <text:p text:style-name="P25">tel. ………................... fax ………................... email ..............................…………………………………. </text:p>
      <text:p text:style-name="P25">Pec ………………………………………………………………………………………………………………….</text:p>
      <text:p text:style-name="P34">ed insediamento produttivo (barrare una delle due caselle ed inserire i dati dell’insediamento esclusivamente se non coincide con la sede legale): </text:p>
      <text:p text:style-name="P31"><text:span text:style-name="T3">□</text:span><text:span text:style-name="T1"> </text:span>coincidente con la sede legale <text:s text:c="24"/><text:span text:style-name="T32">□</text:span> non coincidente con la sede legale e localizzato nel</text:p>
      <text:p text:style-name="P28"><text:span text:style-name="T29">comune di ...............…………………………………………………........................................ (prov. </text:span><text:span text:style-name="T29">d</text:span><text:span text:style-name="T29">i .....)</text:span></text:p>
      <text:p text:style-name="P28"><text:span text:style-name="T29">v</text:span><text:span text:style-name="T29">ia/n./frazione ............................................……………………………………………………….................... </text:span></text:p>
      <text:p text:style-name="P29">tel. ………................... fax ………................... email .........................….....………………………………….</text:p>
      <text:p text:style-name="P30">DICHIARA</text:p>
      <text:p text:style-name="P20"><text:span text:style-name="T2">□</text:span><text:span text:style-name="T28"><text:tab/></text:span><text:span text:style-name="T27">di </text:span><text:span text:style-name="T27">non </text:span><text:span text:style-name="T27">avvalersi dell’Autorizzazione Unica Ambientale (AUA) ai sensi </text:span><text:span text:style-name="T27">dell'art. 7, comma 1,</text:span></text:p>
      <text:p text:style-name="P22"><text:span text:style-name="T27"><text:s text:c="5"/></text:span><text:span text:style-name="T27">del d.P.R. n. 59/2013</text:span></text:p>
      <text:p text:style-name="P19"><text:span text:style-name="T2">□<text:tab/></text:span><text:span text:style-name="T27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1"><text:span text:style-name="T2">□<text:tab/></text:span><text:span text:style-name="T27">per la presente istanza di avvalersi dell’Autorizzazione Unica Ambientale (AUA) ai sensi del <text:tab/>d.P.R. n. 59/2013</text:span></text:p>
      <text:p text:style-name="P1">DICHIARA</text:p>
      <text:list xml:id="list7617771157304558501" text:style-name="WW8Num34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2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.…</text:span><text:span text:style-name="T5">;</text:span></text:p>
      <text:list xml:id="list2364834670310661361" text:style-name="WW8Num14">
        <text:list-item>
          <text:list>
            <text:list-item>
              <text:p text:style-name="P48"><text:soft-page-break/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4753978381072198944" text:style-name="WW8Num4">
        <text:list-item>
          <text:list>
            <text:list-item>
              <text:p text:style-name="P39">prendendo atto di quanto stabilito al paragrafo “Soglia massima” del capitolo “Cicli tecnologici” dell’Allegato tecnico n. 6 relativamente all’esonero dai controlli analitici (resta obbligatoria la comunicazione di messa in esercizio), che l’attività relativa al presente allegato viene svolta con consumo di prodotti materie prime</text:p>
            </text:list-item>
          </text:list>
        </text:list-item>
      </text:list>
      <text:p text:style-name="P3"><text:span text:style-name="T21">□</text:span><text:span text:style-name="T11"> <text:s text:c="2"/></text:span><text:span text:style-name="T25">inferiore </text:span><text:span text:style-name="T18">alla “soglia massima” di 70 t/anno <text:s text:c="35"/></text:span></text:p>
      <text:p text:style-name="P3"><text:span text:style-name="T21">□</text:span><text:span text:style-name="T20"> <text:s text:c="2"/></text:span><text:span text:style-name="T19">pari o superiore</text:span><text:span text:style-name="T10"> </text:span><text:span text:style-name="T18">alla “soglia massima” di 70 t/anno </text:span></text:p>
      <text:p text:style-name="P4">(barrare una delle due caselle; in caso di due o più attività in deroga già autorizzate la dichiarazione di cui sopra deve essere resa per ciascuna delle attività per le quali si effettua la comunicazione di modifica);</text:p>
      <text:list xml:id="list3312506853953842097" text:style-name="WW8Num33">
        <text:list-item>
          <text:list>
            <text:list-item>
              <text:list>
                <text:list-item>
                  <text:p text:style-name="P40">prendendo atto di quanto stabilito al paragrafo “Soglia massima” del capitolo “Cicli tecnologici” dell’Allegato tecnico n. 7 relativamente all’esonero dai controlli analitici (resta obbligatoria la comunicazione di messa in esercizio), che l’attività relativa al presente allegato viene svolta con consumo massimo teorico di solvente </text:p>
                </text:list-item>
              </text:list>
            </text:list-item>
          </text:list>
        </text:list-item>
      </text:list>
      <text:p text:style-name="P8"><text:span text:style-name="T21">□</text:span><text:span text:style-name="T11"> <text:s text:c="2"/></text:span><text:span text:style-name="T25">inferiore </text:span><text:span text:style-name="T18">alla “soglia massima” di 1,5 t/anno <text:s text:c="34"/></text:span></text:p>
      <text:p text:style-name="P8"><text:span text:style-name="T21">□</text:span><text:span text:style-name="T20"> <text:s text:c="2"/></text:span><text:span text:style-name="T19">pari o superiore</text:span><text:span text:style-name="T10"> </text:span><text:span text:style-name="T18">alla “soglia massima” di 1,5 t/anno</text:span></text:p>
      <text:p text:style-name="P4">(barrare una delle due caselle; in caso di due o più attività in deroga la dichiarazione di cui sopra deve essere resa per ciascuna delle attività per le quali si richiede l’autorizzazione);</text:p>
      <text:list xml:id="list6847710055925151668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10">SI IMPEGNA</text:p>
      <text:list xml:id="list8871070086362954756" text:style-name="WW8Num28">
        <text:list-item>
          <text:list>
            <text:list-item>
              <text:p text:style-name="P45"><text:span text:style-name="T5">a rispettare le prescrizioni contenute nell’Autorizzazione generale sopra citata e nello/negli specifico/i Allegato/i tecnico/i <text:s/></text:span><text:span text:style-name="T22">n. 6</text:span><text:span text:style-name="T5"> </text:span><text:span text:style-name="T22">e </text:span><text:span text:style-name="T23">n</text:span><text:span text:style-name="T22">. 7</text:span><text:span text:style-name="T5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">CHIEDE</text:p>
      <text:list xml:id="list1582839300456977372" text:style-name="WW8Num21">
        <text:list-item>
          <text:list>
            <text:list-item>
              <text:p text:style-name="P42"><text:span text:style-name="T5">che</text:span><text:span text:style-name="T9"> </text:span><text:span text:style-name="T5">le comunicazioni relative al procedimento vengano trasmesse </text:span><text:span text:style-name="T6">(barrare una delle tre caselle ed inserire i dati di altro esclusivamente se non coincide con la sede legale o dell’insediamento)</text:span><text:span text:style-name="T5">:</text:span></text:p>
            </text:list-item>
          </text:list>
        </text:list-item>
      </text:list>
      <text:p text:style-name="P6"><text:span text:style-name="T15"><text:s text:c="5"/></text:span><text:span text:style-name="T17">□</text:span><text:span text:style-name="T15"> </text:span><text:span text:style-name="T5">alla sede legale <text:s text:c="20"/></text:span></text:p>
      <text:p text:style-name="P6"><text:span text:style-name="T15"><text:s text:c="5"/></text:span><text:span text:style-name="T17">□</text:span><text:span text:style-name="T15"> </text:span><text:span text:style-name="T5">allo stabilimento <text:s text:c="27"/></text:span></text:p>
      <text:p text:style-name="P16"><text:span text:style-name="T15"><text:s text:c="5"/></text:span><text:span text:style-name="T17">□</text:span><text:span text:style-name="T15"> </text:span><text:span text:style-name="T5">altro c/o ……………………………………………………………………………………………………. </text:span></text:p>
      <text:p text:style-name="P17"><text:span text:style-name="T1"><text:s text:c="9"/></text:span>nel comune di ………………………………......................………………………........... (prov. di .....) <text:s text:c="3"/></text:p>
      <text:p text:style-name="P16"><text:span text:style-name="T15"><text:s text:c="9"/></text:span><text:span text:style-name="T5">via/n./frazione ........…………….......................................………………………………….................. </text:span></text:p>
      <text:p text:style-name="P16"><text:span text:style-name="T15"><text:s text:c="9"/></text:span><text:span text:style-name="T5">tel. ………................... fax </text:span><text:span text:style-name="T4">………...................</text:span><text:span text:style-name="T5"> email ................................. </text:span></text:p>
      <text:list xml:id="list30683804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9">sig. …………………………………………………….. qualifica ………………..…………………………</text:p>
      <text:p text:style-name="P9">tel. ………................... fax ………................... cell. ………................... email ........................………</text:p>
      <text:p text:style-name="P1">DICHIARA</text:p>
      <text:p text:style-name="P13"><text:span text:style-name="T24">di avere preso visione dell’informativa sulla privacy pubblicata sul sito della Provincia di Brescia, fornita ai sensi dell’art. 13 <text:s/>del d</text:span><text:span text:style-name="T26">.lgs. n. 196/2003 – Codice in materia di protezione dei dati personali – e di aver avuta integrale conoscenza dei dati ivi contenuti, con particolare riferimento ai diritti dell’interessato.</text:span></text:p>
      <text:p text:style-name="P7">Distinti saluti.</text:p>
      <text:p text:style-name="P7"/>
      <text:p text:style-name="P7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11"><text:tab/> <text:s text:c="10"/>(Timbro della Ditta e firma del gestore) </text:p>
      <text:p text:style-name="P43">Allegati:</text:p>
      <text:p text:style-name="P44"><text:soft-page-break/><text:span text:style-name="T34">□</text:span><text:span text:style-name="T36"><text:tab/></text:span><text:span text:style-name="T39">N...... Relazioni Tecniche Semplificate conformi al modello contenuto nei relativi allegati tecnici.</text:span></text:p>
      <text:p text:style-name="P12"><text:span text:style-name="T33">□</text:span><text:span text:style-name="T35">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37"><text:span text:style-name="T33">□</text:span><text:span text:style-name="T35"><text:tab/></text:span>Fotocopia documento di identità del gestore.</text:p>
      <text:list xml:id="list7539646219522926986" text:style-name="WW8Num8">
        <text:list-header>
          <text:p text:style-name="P3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7z3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Wingdings" style:font-name-complex="Wingdings"/>
    </style:style>
    <style:style style:name="WW8Num32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17z4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7z1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4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5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8:15:00</meta:creation-date>
    <dc:date>2013-12-12T10:53:54.08</dc:date>
    <meta:print-date>2009-02-19T11:16:00</meta:print-date>
    <meta:editing-cycles>8</meta:editing-cycles>
    <meta:editing-duration>P2171DT9H33M52S</meta:editing-duration>
    <meta:generator>OpenOffice/4.0.1$Win32 OpenOffice.org_project/401m5$Build-9714</meta:generator>
    <meta:document-statistic meta:table-count="0" meta:image-count="0" meta:object-count="0" meta:page-count="3" meta:paragraph-count="69" meta:word-count="1010" meta:character-count="8295"/>
    <dc:creator>Vito Lancellotti</dc:creator>
  </office:meta>
</office:document-meta>
</file>