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ITCAvantGardeStd-Bk" svg:font-family="ITCAvantGardeStd-Bk" style:font-family-generic="swiss"/>
    <style:font-face style:name="ITCAvantGardeStd-Demi" svg:font-family="ITCAvantGardeStd-Demi" style:font-family-generic="swiss"/>
    <style:font-face style:name="ITCAvantGardeStd-DemiObl" svg:font-family="ITCAvantGardeStd-DemiOb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401cm" table:align="margins" style:writing-mode="lr-tb"/>
    </style:style>
    <style:style style:name="Tabella3.A" style:family="table-column">
      <style:table-column-properties style:column-width="3.067cm" style:rel-column-width="10922*"/>
    </style:style>
    <style:style style:name="Tabella3.F" style:family="table-column">
      <style:table-column-properties style:column-width="3.067cm" style:rel-column-width="10925*"/>
    </style:style>
    <style:style style:name="Tabella3.1" style:family="table-row">
      <style:table-row-properties style:min-row-height="0.746cm"/>
    </style:style>
    <style:style style:name="Tabel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F1" style:family="table-cell">
      <style:table-cell-properties fo:background-color="#dddddd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401cm" table:align="margins" style:writing-mode="lr-tb"/>
    </style:style>
    <style:style style:name="Tabella4.A" style:family="table-column">
      <style:table-column-properties style:column-width="4.953cm" style:rel-column-width="17640*"/>
    </style:style>
    <style:style style:name="Tabella4.B" style:family="table-column">
      <style:table-column-properties style:column-width="1.944cm" style:rel-column-width="6922*"/>
    </style:style>
    <style:style style:name="Tabella4.C" style:family="table-column">
      <style:table-column-properties style:column-width="1.584cm" style:rel-column-width="5641*"/>
    </style:style>
    <style:style style:name="Tabella4.D" style:family="table-column">
      <style:table-column-properties style:column-width="1.787cm" style:rel-column-width="6363*"/>
    </style:style>
    <style:style style:name="Tabella4.E" style:family="table-column">
      <style:table-column-properties style:column-width="5.066cm" style:rel-column-width="18042*"/>
    </style:style>
    <style:style style:name="Tabella4.F" style:family="table-column">
      <style:table-column-properties style:column-width="3.067cm" style:rel-column-width="10927*"/>
    </style:style>
    <style:style style:name="Tabel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F1" style:family="table-cell">
      <style:table-cell-properties fo:background-color="#dddddd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STO_20_AD" style:master-page-name="">
      <style:paragraph-properties fo:margin-left="11.035cm" fo:margin-right="0cm" fo:text-align="center" style:justify-single-word="false" fo:orphans="2" fo:widows="2" fo:text-indent="0cm" style:auto-text-indent="false" style:page-number="auto" style:writing-mode="lr-tb"/>
      <style:text-properties style:use-window-font-color="true" style:font-name="Arial" fo:font-size="10pt" fo:language="it" fo:country="IT" fo:background-color="transparent" style:font-name-asian="Times New Roman" style:font-size-asian="10pt" style:font-size-complex="10pt" style:language-complex="ar" style:country-complex="SA"/>
    </style:style>
    <style:style style:name="P2" style:family="paragraph" style:parent-style-name="TESTO_20_AD">
      <style:paragraph-properties fo:margin-left="11.035cm" fo:margin-right="0cm" fo:text-align="center" style:justify-single-word="false" fo:orphans="2" fo:widows="2" fo:text-indent="0cm" style:auto-text-indent="false" style:writing-mode="lr-tb"/>
      <style:text-properties style:use-window-font-color="true" style:font-name="Arial" fo:font-size="10pt" fo:language="it" fo:country="IT" fo:background-color="transparent" style:font-name-asian="Times New Roman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026cm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Standard">
      <style:paragraph-properties fo:margin-left="5.292cm" fo:margin-right="0cm" fo:margin-top="0cm" fo:margin-bottom="0.101cm" fo:text-align="start" style:justify-single-word="false" fo:orphans="2" fo:widows="2" fo:text-indent="-5.269cm" style:auto-text-indent="false" style:text-autospace="none" style:writing-mode="lr-tb">
        <style:tab-stops>
          <style:tab-stop style:position="5.292cm"/>
        </style:tab-stops>
      </style:paragraph-properties>
      <style:text-properties style:font-name="Arial" fo:font-size="10pt" fo:font-style="italic" style:font-name-asian="ITCAvantGardeStd-Bk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margin-left="5.292cm" fo:margin-right="0cm" fo:margin-top="0cm" fo:margin-bottom="0cm" fo:text-align="start" style:justify-single-word="false" fo:orphans="2" fo:widows="2" fo:text-indent="-5.269cm" style:auto-text-indent="false" style:page-number="auto" style:text-autospace="none" style:writing-mode="lr-tb">
        <style:tab-stops>
          <style:tab-stop style:position="5.292cm"/>
        </style:tab-stops>
      </style:paragraph-properties>
      <style:text-properties style:font-name="Arial" fo:font-size="10pt" fo:font-style="italic" style:font-name-asian="ITCAvantGardeStd-Bk" style:font-size-asian="10pt" style:font-style-asian="italic" style:font-name-complex="ITCAvantGardeStd-Bk" style:font-size-complex="10pt" style:font-style-complex="italic"/>
    </style:style>
    <style:style style:name="P6" style:family="paragraph" style:parent-style-name="Standard">
      <style:paragraph-properties fo:margin-left="5.292cm" fo:margin-right="0cm" fo:margin-top="0cm" fo:margin-bottom="0cm" fo:text-align="start" style:justify-single-word="false" fo:orphans="2" fo:widows="2" fo:text-indent="-5.269cm" style:auto-text-indent="false" style:text-autospace="none" style:writing-mode="lr-tb">
        <style:tab-stops>
          <style:tab-stop style:position="5.292cm"/>
        </style:tab-stops>
      </style:paragraph-properties>
      <style:text-properties style:font-name="Arial" fo:font-size="10pt" fo:font-style="italic" style:font-name-asian="ITCAvantGardeStd-Bk" style:font-size-asian="10pt" style:font-style-asian="italic" style:font-name-complex="ITCAvantGardeStd-Bk" style:font-size-complex="10pt" style:font-style-complex="italic"/>
    </style:style>
    <style:style style:name="P7" style:family="paragraph" style:parent-style-name="Standard">
      <style:paragraph-properties fo:margin-top="0cm" fo:margin-bottom="0.101cm" style:text-autospace="none"/>
      <style:text-properties style:font-name="Arial" fo:font-size="11pt" fo:font-style="normal" fo:font-weight="bold" style:font-name-asian="ITCAvantGardeStd-DemiObl" style:font-size-asian="11pt" style:font-style-asian="normal" style:font-weight-asian="bold" style:font-name-complex="ITCAvantGardeStd-DemiObl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0pt" fo:font-style="italic" style:font-name-asian="ITCAvantGardeStd-Demi" style:font-size-asian="10pt" style:font-style-asian="italic" style:font-name-complex="ITCAvantGardeStd-Demi" style:font-size-complex="10pt" style:font-style-complex="italic"/>
    </style:style>
    <style:style style:name="P9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0pt" fo:font-style="italic" fo:font-weight="bold" style:font-name-asian="ITCAvantGardeStd-DemiObl" style:font-size-asian="10pt" style:font-style-asian="italic" style:font-weight-asian="bold" style:font-name-complex="ITCAvantGardeStd-DemiObl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style:text-autospace="none"/>
      <style:text-properties style:font-name="Arial" fo:font-size="10pt" style:font-name-asian="ITCAvantGardeStd-Bk" style:font-size-asian="10pt" style:font-name-complex="ITCAvantGardeStd-Bk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style:font-name="Arial" fo:font-size="10pt" fo:font-weight="bold" style:font-name-asian="ITCAvantGardeStd-Demi" style:font-size-asian="10pt" style:font-weight-asian="bold" style:font-name-complex="ITCAvantGardeStd-Demi" style:font-size-complex="10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  <style:text-properties style:font-name="Arial" fo:font-size="10pt" fo:font-weight="bold" style:font-name-asian="ITCAvantGardeStd-Demi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fo:hyphenation-ladder-count="no-limit" style:text-autospace="none"/>
      <style:text-properties style:font-name="Arial" fo:font-size="10pt" style:font-name-asian="ITCAvantGardeStd-Demi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0pt" style:font-name-asian="ITCAvantGardeStd-Demi" style:font-size-asian="10pt" style:font-size-complex="10pt"/>
    </style:style>
    <style:style style:name="P15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0pt" fo:background-color="transparent" style:font-name-asian="ITCAvantGardeStd-Bk" style:font-size-asian="10pt" style:font-name-complex="ITCAvantGardeStd-Bk" style:font-size-complex="10pt"/>
    </style:style>
    <style:style style:name="P16" style:family="paragraph" style:parent-style-name="Standard">
      <style:paragraph-properties fo:margin-left="4.048cm" fo:margin-right="0cm" fo:margin-top="0cm" fo:margin-bottom="0cm" fo:text-align="start" style:justify-single-word="false" fo:orphans="2" fo:widows="2" fo:text-indent="-4.025cm" style:auto-text-indent="false" style:text-autospace="none" style:writing-mode="lr-tb">
        <style:tab-stops>
          <style:tab-stop style:position="4.025cm"/>
        </style:tab-stops>
      </style:paragraph-properties>
      <style:text-properties style:font-name="Arial" fo:font-size="10pt" fo:font-style="italic" style:font-name-asian="ITCAvantGardeStd-Demi" style:font-size-asian="10pt" style:font-style-asian="italic" style:font-name-complex="ITCAvantGardeStd-Demi" style:font-size-complex="10pt" style:font-style-complex="italic"/>
    </style:style>
    <style:style style:name="P17" style:family="paragraph" style:parent-style-name="Standard" style:master-page-name="">
      <style:paragraph-properties fo:margin-left="4.048cm" fo:margin-right="0cm" fo:margin-top="0cm" fo:margin-bottom="0cm" fo:text-align="start" style:justify-single-word="false" fo:orphans="2" fo:widows="2" fo:text-indent="-4.025cm" style:auto-text-indent="false" style:page-number="auto" style:text-autospace="none" style:writing-mode="lr-tb">
        <style:tab-stops>
          <style:tab-stop style:position="4.025cm"/>
        </style:tab-stops>
      </style:paragraph-properties>
      <style:text-properties style:font-name="Arial" fo:font-size="10pt" fo:font-style="italic" style:font-name-asian="ITCAvantGardeStd-Demi" style:font-size-asian="10pt" style:font-style-asian="italic" style:font-name-complex="ITCAvantGardeStd-Demi" style:font-size-complex="10pt" style:font-style-complex="italic"/>
    </style:style>
    <style:style style:name="P18" style:family="paragraph" style:parent-style-name="Standard">
      <style:paragraph-properties fo:margin-top="0.049cm" fo:margin-bottom="0cm"/>
      <style:text-properties style:font-name="Arial" fo:font-size="10pt" fo:font-weight="bold" style:font-name-asian="ITCAvantGardeStd-Demi" style:font-size-asian="10pt" style:font-weight-asian="bold" style:font-name-complex="ITCAvantGardeStd-Demi" style:font-size-complex="10pt" style:font-weight-complex="bold"/>
    </style:style>
    <style:style style:name="P19" style:family="paragraph" style:parent-style-name="Header" style:master-page-name="Standard">
      <style:paragraph-properties style:page-number="auto"/>
      <style:text-properties style:font-name="Arial" fo:font-size="9pt" fo:font-style="normal" style:text-underline-style="none" fo:font-weight="normal" style:font-size-asian="9pt" style:font-style-asian="normal" style:font-weight-asian="normal" style:font-style-complex="normal"/>
    </style:style>
    <style:style style:name="P20" style:family="paragraph" style:parent-style-name="Header">
      <style:text-properties style:font-name="Arial" fo:font-size="9pt" fo:font-style="normal" style:text-underline-style="none" style:font-size-asian="9pt" style:font-style-asian="normal" style:font-style-complex="normal"/>
    </style:style>
    <style:style style:name="P21" style:family="paragraph" style:parent-style-name="TESTO_20_AD">
      <style:paragraph-properties fo:margin-top="0cm" fo:margin-bottom="0cm" fo:orphans="2" fo:widows="2" style:writing-mode="lr-tb"/>
      <style:text-properties style:use-window-font-color="true" style:font-name="Arial" fo:font-size="10pt" fo:language="it" fo:country="IT" fo:background-color="transparent" style:font-name-asian="Times New Roman" style:font-size-asian="10pt" style:font-size-complex="10pt" style:language-complex="ar" style:country-complex="SA"/>
    </style:style>
    <style:style style:name="P22" style:family="paragraph" style:parent-style-name="TESTO_20_AD" style:list-style-name="L3" style:master-page-name="">
      <style:paragraph-properties fo:margin-left="4.433cm" fo:margin-right="0cm" fo:margin-top="0cm" fo:margin-bottom="0cm" fo:text-align="justify" style:justify-single-word="false" fo:orphans="2" fo:widows="2" fo:text-indent="-0.385cm" style:auto-text-indent="false" style:page-number="auto" style:writing-mode="lr-tb">
        <style:tab-stops>
          <style:tab-stop style:position="4.433cm"/>
        </style:tab-stops>
      </style:paragraph-properties>
      <style:text-properties style:font-name="Arial" fo:font-style="italic" style:font-style-asian="italic" style:font-style-complex="italic"/>
    </style:style>
    <style:style style:name="P23" style:family="paragraph" style:parent-style-name="TESTO_20_AD" style:list-style-name="L3" style:master-page-name="">
      <style:paragraph-properties fo:margin-left="4.433cm" fo:margin-right="0cm" fo:margin-top="0cm" fo:margin-bottom="0.101cm" fo:text-align="justify" style:justify-single-word="false" fo:orphans="2" fo:widows="2" fo:text-indent="-0.385cm" style:auto-text-indent="false" style:page-number="auto" style:writing-mode="lr-tb">
        <style:tab-stops>
          <style:tab-stop style:position="4.433cm"/>
        </style:tab-stops>
      </style:paragraph-properties>
      <style:text-properties style:font-name="Arial" fo:font-style="italic" style:font-style-asian="italic" style:font-style-complex="italic"/>
    </style:style>
    <style:style style:name="P24" style:family="paragraph" style:parent-style-name="TESTO_20_AD" style:list-style-name="L3" style:master-page-name="">
      <style:paragraph-properties fo:margin-left="0cm" fo:margin-right="0cm" fo:margin-top="0cm" fo:margin-bottom="0cm" fo:text-align="justify" style:justify-single-word="false" fo:orphans="2" fo:widows="2" fo:text-indent="0.474cm" style:auto-text-indent="false" style:page-number="auto" fo:background-color="transparent" style:writing-mode="lr-tb">
        <style:tab-stops>
          <style:tab-stop style:position="1.469cm"/>
        </style:tab-stops>
        <style:background-image/>
      </style:paragraph-properties>
      <style:text-properties style:font-name="Arial" fo:font-style="italic" style:font-style-asian="italic" style:font-style-complex="italic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fo:text-align="start" style:justify-single-word="false" fo:hyphenation-ladder-count="no-limit"/>
      <style:text-properties style:font-name="Arial" fo:hyphenate="true" fo:hyphenation-remain-char-count="2" fo:hyphenation-push-char-count="2"/>
    </style:style>
    <style:style style:name="P27" style:family="paragraph" style:parent-style-name="Table_20_Contents">
      <style:paragraph-properties fo:margin-top="0cm" fo:margin-bottom="0cm" fo:text-align="center" style:justify-single-word="false" fo:orphans="2" fo:widows="2" style:writing-mode="lr-tb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9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it" fo:country="IT" style:font-name-asian="Times New Roman" style:font-name-complex="ITCAvantGardeStd-Bk" style:font-size-complex="12pt" style:language-complex="ar" style:country-complex="SA"/>
    </style:style>
    <style:style style:name="T3" style:family="text">
      <style:text-properties style:use-window-font-color="true" fo:language="it" fo:country="IT" fo:background-color="transparent" style:font-name-asian="Times New Roman" style:font-size-complex="12pt" style:language-complex="ar" style:country-complex="SA"/>
    </style:style>
    <style:style style:name="T4" style:family="text">
      <style:text-properties style:use-window-font-color="true" fo:language="it" fo:country="IT" style:font-name-asian="Symbol1" style:font-name-complex="Symbol1" style:language-complex="ar" style:country-complex="SA" style:text-scale="135%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complex="ITCAvantGardeStd-Bk"/>
    </style:style>
    <style:style style:name="T7" style:family="text">
      <style:text-properties style:font-name-asian="ITCAvantGardeStd-Demi" style:font-name-complex="ITCAvantGardeStd-Demi"/>
    </style:style>
    <style:style style:name="T8" style:family="text">
      <style:text-properties style:font-name-complex="ITCAvantGardeStd-Bk"/>
    </style:style>
    <style:style style:name="T9" style:family="text">
      <style:text-properties style:font-name-asian="ITCAvantGardeStd-Bk" style:font-name-complex="ITCAvantGardeStd-Bk"/>
    </style:style>
    <style:style style:name="T10" style:family="text">
      <style:text-properties style:font-name-asian="Symbol1" style:font-name-complex="Symbol1" style:text-scale="135%"/>
    </style:style>
    <style:style style:name="T11" style:family="text">
      <style:text-properties fo:font-size="11pt" fo:language="it" fo:country="IT" fo:background-color="transparent" style:font-size-asian="11pt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utorizzazione generale della Provincia di Brescia n. 1674 del 26/05/2009</text:p>
      <text:p text:style-name="P20">Allegato n. 39 - RELAZIONE TECNICA SEMPLIFICATA</text:p>
      <text:p text:style-name="P3">(da allegare alla domanda di adesione o alla comunicazione di modifica)</text:p>
      <text:p text:style-name="P18"><text:span text:style-name="T5">Attività in deroga: </text:span><text:span text:style-name="T11">Linee di trattamento fanghi</text:span></text:p>
      <text:p text:style-name="P9"/>
      <text:p text:style-name="P5"><text:span text:style-name="T7">Codice identificativo:<text:tab/></text:span>Codice identificativo impianto (SIRE Acque), se presente.</text:p>
      <text:p text:style-name="P6"><text:span text:style-name="T7">Tipologia:<text:tab/></text:span>specificare se impianto di tipo: biologico - chimico/fisico - misto</text:p>
      <text:p text:style-name="P6"><text:span text:style-name="T7">Potenzialita</text:span>:<text:tab/>indicare la potenzialità dell’impianto di abitanti equivalenti e la relativa unità di misura (AE o mc/h)</text:p>
      <text:p text:style-name="P6"><text:span text:style-name="T7">Impianto combustione biogas</text:span>:<text:tab/>indicare se è presente all’interno dello stabilimento</text:p>
      <text:p text:style-name="P4"><text:span text:style-name="T7">Potenza</text:span><text:span text:style-name="T8">:<text:tab/>indicare la potenza dell’impianto di combustione biogas (Mwt)</text:span></text:p>
      <table:table table:name="Tabella3" table:style-name="Tabella3">
        <table:table-column table:style-name="Tabella3.A" table:number-columns-repeated="5"/>
        <table:table-column table:style-name="Tabella3.F"/>
        <table:table-row table:style-name="Tabella3.1">
          <table:table-cell table:style-name="Tabella3.A1" office:value-type="string">
            <text:p text:style-name="P11">Codice identificativo</text:p>
          </table:table-cell>
          <table:table-cell table:style-name="Tabella3.A1" office:value-type="string">
            <text:p text:style-name="P11">Tipologia </text:p>
          </table:table-cell>
          <table:table-cell table:style-name="Tabella3.A1" office:value-type="string">
            <text:p text:style-name="P11">Potenzialita</text:p>
          </table:table-cell>
          <table:table-cell table:style-name="Tabella3.A1" office:value-type="string">
            <text:p text:style-name="P11">u.m.</text:p>
            <text:p text:style-name="P11">[AE o mc/h]</text:p>
          </table:table-cell>
          <table:table-cell table:style-name="Tabella3.A1" office:value-type="string">
            <text:p text:style-name="P11">Impianto a biogas</text:p>
          </table:table-cell>
          <table:table-cell table:style-name="Tabella3.F1" office:value-type="string">
            <text:p text:style-name="P11">Potenza</text:p>
            <text:p text:style-name="P11">[MWt]</text:p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7"><text:span text:style-name="T4"> </text:span><text:span text:style-name="T9">SI <text:s text:c="5"/></text:span><text:span text:style-name="T10"></text:span> <text:span text:style-name="T9">NO</text:span></text:p>
          </table:table-cell>
          <table:table-cell table:style-name="Tabella3.F2" office:value-type="string">
            <text:p text:style-name="P25"/>
          </table:table-cell>
        </table:table-row>
      </table:table>
      <text:p text:style-name="P10"/>
      <text:p text:style-name="P7">Fasi lavorative, emissioni, impianti di abbattimento</text:p>
      <text:p text:style-name="P16">Fasi lavorative:<text:tab/>barrare le fasi lavorative effettuate.</text:p>
      <text:p text:style-name="P17">Già effettuata:<text:tab/>barrare se la fase lavorativa veniva già effettuata sì/no.</text:p>
      <text:p text:style-name="P16">En.:<text:tab/>indicare l’emissione connessa alla fase lavorativa ed il numero identificativo della stessa (esempio E1, E2 ecc.), laddove prevista.</text:p>
      <text:p text:style-name="P16"><text:tab/><text:span text:style-name="T1">N.B.: </text:span>dalla stessa fase lavorativa si possono generare più emissioni.</text:p>
      <text:p text:style-name="P16">Nuova:<text:tab/>barrare se l’emissione è nuova sì/no.</text:p>
      <text:p text:style-name="P16">Macchinari connessi:<text:tab/>indicare i macchinari connessi alle emissioni (es. M1, M2…)</text:p>
      <text:p text:style-name="P8">Impianto di abbattimento:</text:p>
      <text:list xml:id="list8381599185951284915" text:style-name="L3">
        <text:list-item>
          <text:p text:style-name="P22">in ca<text:span text:style-name="T3">so di impianti nuovi: barrare SI ove previsto;</text:span></text:p>
        </text:list-item>
        <text:list-item>
          <text:p text:style-name="P23"><text:span text:style-name="T3">in caso di impianti esistenti: barrare SI ove presente; barrare NO se non presente compilando eventualmente la su</text:span>ccessiva tabella “piano di adeguamento” se necessario.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12">Fasi lavorative</text:p>
          </table:table-cell>
          <table:table-cell table:style-name="Tabella4.A1" office:value-type="string">
            <text:p text:style-name="P12">Già effettuata</text:p>
          </table:table-cell>
          <table:table-cell table:style-name="Tabella4.A1" office:value-type="string">
            <text:p text:style-name="P12">E n.</text:p>
          </table:table-cell>
          <table:table-cell table:style-name="Tabella4.A1" office:value-type="string">
            <text:p text:style-name="P12">Nuova</text:p>
          </table:table-cell>
          <table:table-cell table:style-name="Tabella4.A1" office:value-type="string">
            <text:p text:style-name="P12">Macchinari connessi</text:p>
          </table:table-cell>
          <table:table-cell table:style-name="Tabella4.F1" office:value-type="string">
            <text:p text:style-name="P12">Impianti di abbattimento (*)</text:p>
          </table:table-cell>
        </table:table-row>
        <table:table-row>
          <table:table-cell table:style-name="Tabella4.A2" office:value-type="string">
            <text:p text:style-name="P13">Ispessimento a gravità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 <text:span text:style-name="T9">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 <text:span text:style-name="T9">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Ispessimento meccanico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Stabilizzazione aerobica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Stabilizzazione anaerobica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Stabilizzazione chimica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Disidratazione meccanica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Combustione biogas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  <table:table-row>
          <table:table-cell table:style-name="Tabella4.A2" office:value-type="string">
            <text:p text:style-name="P13">Altri trattamenti (ossidazione/disinfezione)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13">E …</text:p>
          </table:table-cell>
          <table:table-cell table:style-name="Tabella4.A2" office:value-type="string">
            <text:p text:style-name="P28"><text:span text:style-name="T4"> </text:span><text:span text:style-name="T9">SI</text:span></text:p>
            <text:p text:style-name="P28"><text:span text:style-name="T10"></text:span><text:span text:style-name="T9"> NO</text:span></text:p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13">Sigla …….……..</text:p>
          </table:table-cell>
        </table:table-row>
      </table:table>
      <text:p text:style-name="P14"/>
      <text:list xml:id="list31305922" text:continue-numbering="true" text:style-name="L3">
        <text:list-item>
          <text:list>
            <text:list-header>
              <text:p text:style-name="P24"><text:span text:style-name="T8">(*) Indicare il </text:span><text:span text:style-name="T2">riferimento</text:span><text:span text:style-name="T8"> </text:span><text:span text:style-name="T6">specifico alla sigla di una delle schede di cui alla D.G.R. n. 3552/2012. L’impianto/sistema di abbattimento dovrà essere in linea con quanto riportato nell’allegato.</text:span></text:p>
            </text:list-header>
          </text:list>
        </text:list-item>
      </text:list>
      <text:p text:style-name="P15"/>
      <text:p text:style-name="P21">Data</text:p>
      <text:p text:style-name="P1">(Timbro della Ditta e firma del gestore)</text:p>
      <text:p text:style-name="P2"/>
      <text:p text:style-name="P2"/>
      <text:p text:style-name="P2"/>
      <text:p text:style-name="P2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ITCAvantGardeStd-Bk" svg:font-family="ITCAvantGardeStd-Bk" style:font-family-generic="swiss"/>
    <style:font-face style:name="ITCAvantGardeStd-Demi" svg:font-family="ITCAvantGardeStd-Demi" style:font-family-generic="swiss"/>
    <style:font-face style:name="ITCAvantGardeStd-DemiObl" svg:font-family="ITCAvantGardeStd-DemiOb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fo:background-color="#f2f2f2" fo:padding-left="0cm" fo:padding-right="0cm" fo:padding-top="0.035cm" fo:padding-bottom="0.035cm" fo:border="0.026cm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pag. <text:span text:style-name="MT1"><text:page-number text:select-page="current">1</text:page-number></text:span> di <text:page-count>1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zzazione generale della Provincia di Brescia n</dc:title>
    <meta:initial-creator>vlancellotti</meta:initial-creator>
    <meta:creation-date>2013-09-16T09:29:00</meta:creation-date>
    <dc:date>2016-09-27T11:12:59.96</dc:date>
    <meta:print-date>2009-05-27T15:46:00</meta:print-date>
    <meta:editing-cycles>12</meta:editing-cycles>
    <meta:editing-duration>P2171DT12H44M43S</meta:editing-duration>
    <meta:generator>OpenOffice/4.1.2$Win32 OpenOffice.org_project/412m3$Build-9782</meta:generator>
    <meta:document-statistic meta:table-count="2" meta:image-count="0" meta:object-count="0" meta:page-count="1" meta:paragraph-count="95" meta:word-count="388" meta:character-count="2356"/>
  </office:meta>
</office:document-meta>
</file>